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weg t.h.v. Randweg in Uithoorn (kad.perc. O978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7789</text:p>
            <text:p text:style-name="common-al">Gemeente Amstelveen heeft op 28 april 2021 besloten om de beslistermijn voor de aanvraag voor een omgevingsvergunning voor het slopen van een brug en het plaatsen van beschoeiing t.p.v. de gesloopte brug te verlengen voor een periode van maximaal 6 weken. De locatie is Noorddammerweg t.h.v. Randweg in Uithoorn (kad.perc. O978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41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1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1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2.3 474559.21</meta:user-defined>
    <meta:user-defined meta:name="DC.title">Gemeente  Amstelveen - beslistermijn omgevingsvergunning verlengd - Noorddammerweg t.h.v. Randweg in Uithoorn (kad.perc. O9783) in Amstelveen</meta:user-defined>
    <meta:user-defined meta:name="OVERHEID.PostcodeHuisnummer/OVERHEIDop.postcodeHuisnummer">1422ND 99</meta:user-defined>
    <meta:user-defined meta:name="OVERHEIDop.straatnaam">Randweg</meta:user-defined>
    <meta:user-defined meta:name="OVERHEIDop.woonplaats">Uithoorn</meta:user-defined>
    <meta:user-defined meta:name="DCTERMS.W3CDTF/DCTERMS.available">2021-04-30</meta:user-defined>
    <meta:user-defined meta:name="DCTERMS.W3CDTF/OVERHEIDop.jaargang">2021</meta:user-defined>
    <meta:user-defined meta:name="OVERHEIDop.publicationIssue">134417</meta:user-defined>
    <meta:user-defined meta:name="OVERHEIDop.GmbID/DC.identifier">gmb-2021-134417</meta:user-defined>
    <meta:user-defined meta:name="OVERHEIDop.versieInformatie"/>
  </office:meta>
</office:document-meta>
</file>