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Gieterij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Gieterijstraat 32</text:p>
            <text:p text:style-name="common-al">Omschrijving: Realiseren van een garage aan de achterzijde van de woning</text:p>
            <text:p text:style-name="common-al">Dossiernummer: 20210277</text:p>
            <text:p text:style-name="common-al">Datum indiening: 15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0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77</meta:user-defined>
    <meta:user-defined meta:name="DCTERMS.abstract">Realiseren van een garage aan de achterzijde van de woning</meta:user-defined>
    <dc:language>nl</dc:language>
    <meta:user-defined meta:name="OVERHEID.EPSG28992/DC.spatial">220613.842 438144.626</meta:user-defined>
    <meta:user-defined meta:name="DC.title">Aanvraag omgevingsvergunning: Gaanderen, Gieterijstraat 32</meta:user-defined>
    <meta:user-defined meta:name="OVERHEID.PostcodeHuisnummer/OVERHEIDop.postcodeHuisnummer">7011VC 32</meta:user-defined>
    <meta:user-defined meta:name="OVERHEIDop.straatnaam">Gieterijstraat</meta:user-defined>
    <meta:user-defined meta:name="OVERHEIDop.woonplaats">Gaander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05</meta:user-defined>
    <meta:user-defined meta:name="OVERHEIDop.GmbID/DC.identifier">gmb-2021-134405</meta:user-defined>
    <meta:user-defined meta:name="OVERHEIDop.versieInformatie"/>
  </office:meta>
</office:document-meta>
</file>