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Vlierbes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Vlierbes 19</text:p>
            <text:p text:style-name="common-al">Omschrijving: Snoeien van twee kersenbomen</text:p>
            <text:p text:style-name="common-al">Dossiernummer: 20210259</text:p>
            <text:p text:style-name="common-al">Datum indiening: 09-04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40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0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0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59</meta:user-defined>
    <meta:user-defined meta:name="DCTERMS.abstract">Snoeien van twee kersenbomen</meta:user-defined>
    <dc:language>nl</dc:language>
    <meta:user-defined meta:name="OVERHEID.EPSG28992/DC.spatial">214365.24 441830.24</meta:user-defined>
    <meta:user-defined meta:name="DC.title">Aanvraag omgevingsvergunning: Doetinchem, de Vlierbes 19</meta:user-defined>
    <meta:user-defined meta:name="OVERHEID.PostcodeHuisnummer/OVERHEIDop.postcodeHuisnummer">7006SB 19</meta:user-defined>
    <meta:user-defined meta:name="OVERHEIDop.straatnaam">de Vlierbes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02</meta:user-defined>
    <meta:user-defined meta:name="OVERHEIDop.GmbID/DC.identifier">gmb-2021-134402</meta:user-defined>
    <meta:user-defined meta:name="OVERHEIDop.versieInformatie"/>
  </office:meta>
</office:document-meta>
</file>