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rcuriusstraat 35</text:p>
            <text:p text:style-name="common-al">Omschrijving: Plaatsen van een betreedbare middenspanningsruimte</text:p>
            <text:p text:style-name="common-al">Dossiernummer: 20210256</text:p>
            <text:p text:style-name="common-al">Datum indiening: 08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56</meta:user-defined>
    <meta:user-defined meta:name="DCTERMS.abstract">Plaatsen van een betreedbare middenspanningsruimte</meta:user-defined>
    <dc:language>nl</dc:language>
    <meta:user-defined meta:name="OVERHEID.EPSG28992/DC.spatial">215149.86 442595.95</meta:user-defined>
    <meta:user-defined meta:name="DC.title">Aanvraag omgevingsvergunning: Doetinchem, Mercuriusstraat 35</meta:user-defined>
    <meta:user-defined meta:name="OVERHEID.PostcodeHuisnummer/OVERHEIDop.postcodeHuisnummer">7006RK 35</meta:user-defined>
    <meta:user-defined meta:name="OVERHEIDop.straatnaam">Mercurius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1</meta:user-defined>
    <meta:user-defined meta:name="OVERHEIDop.GmbID/DC.identifier">gmb-2021-134401</meta:user-defined>
    <meta:user-defined meta:name="OVERHEIDop.versieInformatie"/>
  </office:meta>
</office:document-meta>
</file>