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2 houten bruggen - Kab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, vervangen van 2 houten bruggen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73</meta:user-defined>
    <dc:language>nl</dc:language>
    <meta:user-defined meta:name="OVERHEID.EPSG28992/DC.spatial">153913.379 466504.42</meta:user-defined>
    <meta:user-defined meta:name="DC.title">Gemeente Amersfoort, Hoogland/Hoogland-West - aanvraag omgevingsvergunning - vervangen van 2 houten bruggen - Kabof, Amersfoort</meta:user-defined>
    <meta:user-defined meta:name="OVERHEID.PostcodeHuisnummer/OVERHEIDop.postcodeHuisnummer">3828JA 21</meta:user-defined>
    <meta:user-defined meta:name="OVERHEIDop.straatnaam">Kabof</meta:user-defined>
    <meta:user-defined meta:name="OVERHEIDop.woonplaats">Hoog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00</meta:user-defined>
    <meta:user-defined meta:name="OVERHEIDop.GmbID/DC.identifier">gmb-2021-134400</meta:user-defined>
    <meta:user-defined meta:name="OVERHEIDop.versieInformatie"/>
  </office:meta>
</office:document-meta>
</file>