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heemsstraat 92, 2020-09253, plaatsen van dakkapel op voordakvlak, verzonden 13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6.87 487716.469</meta:user-defined>
    <meta:user-defined meta:name="DC.title">Haarlem, geweigerde omgevingsvergunning Theemsstraat 92, 2020-09253, plaatsen van dakkapel op voordakvlak, verzonden 13 januari 2021</meta:user-defined>
    <meta:user-defined meta:name="OVERHEID.PostcodeHuisnummer/OVERHEIDop.postcodeHuisnummer">2014RZ 92</meta:user-defined>
    <meta:user-defined meta:name="OVERHEIDop.straatnaam">Theems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40</meta:user-defined>
    <meta:user-defined meta:name="OVERHEIDop.GmbID/DC.identifier">gmb-2021-13440</meta:user-defined>
    <meta:user-defined meta:name="OVERHEIDop.versieInformatie"/>
  </office:meta>
</office:document-meta>
</file>