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aanvraag omgevingsvergunning: het bouwen van een woning, Sectie B perceelnummer 8500 (Zilverzandstraat 8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534 </text:span>
          </text:p>
            <text:p text:style-name="common-al">
            <text:span text:style-name="nadrukvet">Adres : Sectie B perceelnummer 8500 (Zilverzandstraat 8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0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9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– aanvraag omgevingsvergunning: het bouwen van een woning, Sectie B perceelnummer 8500 (Zilverzandstraat 8)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92</meta:user-defined>
    <meta:user-defined meta:name="OVERHEIDop.GmbID/DC.identifier">gmb-2021-134392</meta:user-defined>
    <meta:user-defined meta:name="OVERHEIDop.versieInformatie"/>
  </office:meta>
</office:document-meta>
</file>