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e verbouwing, Utrechtse Veer 16 2311NC Leiden, Leiden D 0159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316</text:p>
            <text:p text:style-name="common-al">Ingekomen: 20-08-2020 00:00</text:p>
            <text:p text:style-name="common-al">Datum besluit: 13-01-2021</text:p>
            <text:p text:style-name="common-al">Locatie: Utrechtse Veer 16 2311NC Leiden, Leiden D 01592</text:p>
            <text:p text:style-name="common-al">Projectomschrijving: interne verbouw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43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interne verbouwing</meta:user-defined>
    <dc:language>nl</dc:language>
    <meta:user-defined meta:name="OVERHEID.EPSG28992/DC.spatial">94277.5130659114 463447.775446892</meta:user-defined>
    <meta:user-defined meta:name="DC.title">Verleende omgevingsvergunning, interne verbouwing, Utrechtse Veer 16 2311NC Leiden, Leiden D 01592</meta:user-defined>
    <meta:user-defined meta:name="OVERHEID.PostcodeHuisnummer/OVERHEIDop.postcodeHuisnummer">2311NC 16</meta:user-defined>
    <meta:user-defined meta:name="OVERHEIDop.straatnaam">Utrechtse Veer</meta:user-defined>
    <meta:user-defined meta:name="OVERHEIDop.woonplaats">Leiden</meta:user-defined>
    <meta:user-defined meta:name="DCTERMS.W3CDTF/DCTERMS.available">2021-01-21</meta:user-defined>
    <meta:user-defined meta:name="OVERHEIDop.externeBijlage">LEIDEN_202101_GFO_ZAKEN_667722_Z201601316 VERGR...|exb-2021-2530</meta:user-defined>
    <meta:user-defined meta:name="DCTERMS.W3CDTF/OVERHEIDop.jaargang">2021</meta:user-defined>
    <meta:user-defined meta:name="OVERHEIDop.publicationIssue">13439</meta:user-defined>
    <meta:user-defined meta:name="OVERHEIDop.GmbID/DC.identifier">gmb-2021-13439</meta:user-defined>
    <meta:user-defined meta:name="OVERHEIDop.versieInformatie"/>
  </office:meta>
</office:document-meta>
</file>