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rpsstraat 2 in Riethoven, verwijderen van asbesthoudend dakbescho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575</text:p>
            <text:p text:style-name="common-al">Meldingsdatum: 19 april 2021</text:p>
            <text:p text:style-name="common-al">Omschrijving: Dorpsstraat 2 in Riethoven, verwijderen van asbesthoudend dakbeschot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438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8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8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947 373610</meta:user-defined>
    <meta:user-defined meta:name="DC.title">Ingekomen sloopmelding, Dorpsstraat 2 in Riethoven, verwijderen van asbesthoudend dakbeschot van een woning</meta:user-defined>
    <meta:user-defined meta:name="OVERHEID.PostcodeHuisnummer/OVERHEIDop.postcodeHuisnummer">5561AS 2</meta:user-defined>
    <meta:user-defined meta:name="OVERHEIDop.straatnaam">Dorpsstraat</meta:user-defined>
    <meta:user-defined meta:name="OVERHEIDop.woonplaats">Riethov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80</meta:user-defined>
    <meta:user-defined meta:name="OVERHEIDop.GmbID/DC.identifier">gmb-2021-134380</meta:user-defined>
    <meta:user-defined meta:name="OVERHEIDop.versieInformatie"/>
  </office:meta>
</office:document-meta>
</file>