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iverse locaties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eft de gemeente een aanvraag ontvangen voor een vergunning APV/bijzondere wetten voor Standplaatsvergunning plantenactie 7 Mei 2021 op locatie Bovenkerkseweg 13 in Stolwijk. De aanvraag is geregistreerd onder zaaknummer SXO-202108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37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95.44 442878.67</meta:user-defined>
    <meta:user-defined meta:name="DC.title">Kennisgeving ontvangst aanvraag vergunning APV/bijzondere wetten, Diverse locaties in de Krimpenerwaard</meta:user-defined>
    <meta:user-defined meta:name="OVERHEID.PostcodeHuisnummer/OVERHEIDop.postcodeHuisnummer">2821XS 13</meta:user-defined>
    <meta:user-defined meta:name="OVERHEIDop.straatnaam">Bovenkerkseweg</meta:user-defined>
    <meta:user-defined meta:name="OVERHEIDop.woonplaats">Stolwij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78</meta:user-defined>
    <meta:user-defined meta:name="OVERHEIDop.GmbID/DC.identifier">gmb-2021-134378</meta:user-defined>
    <meta:user-defined meta:name="OVERHEIDop.versieInformatie"/>
  </office:meta>
</office:document-meta>
</file>