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klimplanten, Marktsteeg 1 2312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3624</text:p>
            <text:p text:style-name="common-al">Ingekomen: 28-04-2021 00:00</text:p>
            <text:p text:style-name="common-al">Locatie: Marktsteeg 1 2312C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3624" xlink:type="simple">publicatiesomgevingsvergunningen@leiden.nl</text:a> de volgende gegevens:</text:p>
            <text:p text:style-name="common-al">- het kenmerk van de aanvraag: Z/21/325362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437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7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7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brengen klimplanten</meta:user-defined>
    <dc:language>nl</dc:language>
    <meta:user-defined meta:name="OVERHEID.EPSG28992/DC.spatial">93521.101065236 464254.570447377</meta:user-defined>
    <meta:user-defined meta:name="DC.title">Aanvraag omgevingsvergunning, aanbrengen klimplanten, Marktsteeg 1 2312CS Leiden</meta:user-defined>
    <meta:user-defined meta:name="OVERHEID.PostcodeHuisnummer/OVERHEIDop.postcodeHuisnummer">2312CS 1</meta:user-defined>
    <meta:user-defined meta:name="OVERHEIDop.straatnaam">Marktsteeg</meta:user-defined>
    <meta:user-defined meta:name="OVERHEIDop.woonplaats">Lei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4371</meta:user-defined>
    <meta:user-defined meta:name="OVERHEIDop.GmbID/DC.identifier">gmb-2021-134371</meta:user-defined>
    <meta:user-defined meta:name="OVERHEIDop.versieInformatie"/>
  </office:meta>
</office:document-meta>
</file>