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ick Smitweg 5, 2020-08702, plaatsen van dakopbouw en dakterras op 3e verdieping en plaatsen van sedum groendak ipv grind, ontheffing handelen in strijd met regels ruimtelijke ordening, verzonden 7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3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5 488898</meta:user-defined>
    <meta:user-defined meta:name="DC.title">Haarlem, geweigerde omgevingsvergunning Kick Smitweg 5, 2020-08702, plaatsen van dakopbouw en dakterras op 3e verdieping en plaatsen van sedum groendak ipv grind, ontheffing handelen in strijd met regels ruimtelijke ordening, verzonden 7 januari 2021</meta:user-defined>
    <meta:user-defined meta:name="OVERHEID.PostcodeHuisnummer/OVERHEIDop.postcodeHuisnummer">2031VM 5</meta:user-defined>
    <meta:user-defined meta:name="OVERHEIDop.straatnaam">Kick Smitweg</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437</meta:user-defined>
    <meta:user-defined meta:name="OVERHEIDop.GmbID/DC.identifier">gmb-2021-13437</meta:user-defined>
    <meta:user-defined meta:name="OVERHEIDop.versieInformatie"/>
  </office:meta>
</office:document-meta>
</file>