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inclusief afwijken bestemmingsplan om hotel met horecafunctie te realiseren in gemeentelijk monument, Luttekestraat 35 (zaaknummer 0193ESUITE1576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uttekestraat 35</text:span> – voor het verbouwen inclusief afwijken van het bestemmingsplan om een hotel met horecafunctie te realiseren in een gemeentelijk monument, verzonden op 26 april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364</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64</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64</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25.346 502782.106</meta:user-defined>
    <meta:user-defined meta:name="DC.title">Verleende omgevingsvergunning, verbouwen inclusief afwijken bestemmingsplan om hotel met horecafunctie te realiseren in gemeentelijk monument, Luttekestraat 35 (zaaknummer 0193ESUITE157652021)</meta:user-defined>
    <meta:user-defined meta:name="OVERHEID.PostcodeHuisnummer/OVERHEIDop.postcodeHuisnummer">8011LP 35</meta:user-defined>
    <meta:user-defined meta:name="OVERHEIDop.straatnaam">Luttekestraat</meta:user-defined>
    <meta:user-defined meta:name="OVERHEIDop.woonplaats">Zwolle</meta:user-defined>
    <meta:user-defined meta:name="DCTERMS.W3CDTF/DCTERMS.available">2021-05-03</meta:user-defined>
    <meta:user-defined meta:name="DCTERMS.W3CDTF/OVERHEIDop.jaargang">2021</meta:user-defined>
    <meta:user-defined meta:name="OVERHEIDop.publicationIssue">134364</meta:user-defined>
    <meta:user-defined meta:name="OVERHEIDop.GmbID/DC.identifier">gmb-2021-134364</meta:user-defined>
    <meta:user-defined meta:name="OVERHEIDop.versieInformatie"/>
  </office:meta>
</office:document-meta>
</file>