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orte Begijnestraat 21, 2020-08854, aanwezigheidsvergunning 2 kansspelautomaten,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08.727 488507.439</meta:user-defined>
    <meta:user-defined meta:name="DC.title">Haarlem, verleende vergunning tot het aanwezig hebben van kansspelautomaten Korte Begijnestraat 21, 2020-08854, aanwezigheidsvergunning 2 kansspelautomaten, verzonden 12 januari 2021</meta:user-defined>
    <meta:user-defined meta:name="OVERHEID.PostcodeHuisnummer/OVERHEIDop.postcodeHuisnummer">2011HC 21</meta:user-defined>
    <meta:user-defined meta:name="OVERHEIDop.straatnaam">Korte Begijne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36</meta:user-defined>
    <meta:user-defined meta:name="OVERHEIDop.GmbID/DC.identifier">gmb-2021-13436</meta:user-defined>
    <meta:user-defined meta:name="OVERHEIDop.versieInformatie"/>
  </office:meta>
</office:document-meta>
</file>