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kunstobjecten, IJsselcentraleweg 6 (zaaknummer: 0193ESUITE89444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centraleweg 6</text:span>
            <text:span text:style-name="nadrukvet">–</text:span> ontvangen 22 april 2021 voor het tijdelijk plaatsen van een aantal kunstobjecten op het terrein (periode 4 maan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5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5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5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7.278 498019.543</meta:user-defined>
    <meta:user-defined meta:name="DC.title">Aanvraag Omgevingsvergunning, tijdelijk plaatsen kunstobjecten, IJsselcentraleweg 6 (zaaknummer: 0193ESUITE894442021 )</meta:user-defined>
    <meta:user-defined meta:name="OVERHEID.PostcodeHuisnummer/OVERHEIDop.postcodeHuisnummer">8015PA 6</meta:user-defined>
    <meta:user-defined meta:name="OVERHEIDop.straatnaam">IJsselcentraleweg</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4359</meta:user-defined>
    <meta:user-defined meta:name="OVERHEIDop.GmbID/DC.identifier">gmb-2021-134359</meta:user-defined>
    <meta:user-defined meta:name="OVERHEIDop.versieInformatie"/>
  </office:meta>
</office:document-meta>
</file>