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transparante en wegschuifbare balkonbeglazing - Watersalamander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21-04-2021 , plaatsen van een transparante en wegschuifbare balkonbeglazing , Watersalamander 55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76</meta:user-defined>
    <dc:language>nl</dc:language>
    <meta:user-defined meta:name="OVERHEID.EPSG28992/DC.spatial">153791.21 467912.14</meta:user-defined>
    <meta:user-defined meta:name="DC.title">Gemeente Amersfoort, Nieuwland - verlening omgevingsvergunning - plaatsen van een transparante en wegschuifbare balkonbeglazing - Watersalamander 55, Amersfoort</meta:user-defined>
    <meta:user-defined meta:name="OVERHEID.PostcodeHuisnummer/OVERHEIDop.postcodeHuisnummer">3824VV 55</meta:user-defined>
    <meta:user-defined meta:name="OVERHEIDop.straatnaam">Watersalamander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54</meta:user-defined>
    <meta:user-defined meta:name="OVERHEIDop.GmbID/DC.identifier">gmb-2021-134354</meta:user-defined>
    <meta:user-defined meta:name="OVERHEIDop.versieInformatie"/>
  </office:meta>
</office:document-meta>
</file>