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4">
      <text:list-level-style-bullet text:bullet-char="•" text:level="1">
        <style:list-level-properties text:min-label-width="10mm"/>
      </text:list-level-style-bullet>
    </text:list-style>
    <text:list-style style:name="id1-3-2-2-1-2-13-4-1">
      <text:list-level-style-bullet text:bullet-char="•" text:level="1">
        <style:list-level-properties text:min-label-width="10mm"/>
      </text:list-level-style-bullet>
    </text:list-style>
    <text:list-style style:name="id1-3-2-2-1-2-13-4-2">
      <text:list-level-style-bullet text:bullet-char="•" text:level="1">
        <style:list-level-properties text:min-label-width="10mm"/>
      </text:list-level-style-bullet>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
      <text:list-level-style-bullet text:bullet-char="•" text:level="1">
        <style:list-level-properties text:min-label-width="10mm"/>
      </text:list-level-style-bullet>
    </text:list-style>
    <text:list-style style:name="id1-3-2-2-3-11-3-1-3-1">
      <text:list-level-style-bullet text:bullet-char="•" text:level="1">
        <style:list-level-properties text:min-label-width="10mm"/>
      </text:list-level-style-bullet>
    </text:list-style>
    <text:list-style style:name="id1-3-2-2-3-11-3-1-3-2">
      <text:list-level-style-bullet text:bullet-char="•" text:level="1">
        <style:list-level-properties text:min-label-width="10mm"/>
      </text:list-level-style-bullet>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parkeren (Verordening Parkeerregulering en Parkeerbelastingen 2021)</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30 maart 2021, organisatieonderdeel Veiligheid en Leefbaarheid, no.2021 .09261 </text:p>
            <text:p text:style-name="al"/>
            <text:p text:style-name="al">gelet op artikel 149 en 225 van de Gemeentewet, artikel 24 van het Reglement Verkeersregels en Verkeerstekens 1990 alsmede het bepaalde in artikel 2 van de Wegenverkeerswet 1994;</text:p>
            <text:p text:style-name="al"/>
            <text:p text:style-name="al">
            <text:span text:style-name="nadrukvet">BESLUIT:</text:span>
          </text:p>
            <text:p text:style-name="al"/>
            <text:p text:style-name="al">Vast te stellen de hierna volgende “Verordening parkeerregulering en parkeerbelast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 KADER.</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
                <text:span text:style-name="nadrukondlijn">College</text:span>: college van burgemeester en wethouders.</text:p>
                </text:list-item>
                <text:list-item text:style-override="id1-3-2-2-1-2-3">
                  <text:number>b)</text:number>
                  <text:p text:style-name="al">
                <text:span text:style-name="nadrukondlijn">RVV 1990</text:span>: Reglement verkeersregels en verkeerstekens 1990.</text:p>
                </text:list-item>
                <text:list-item text:style-override="id1-3-2-2-1-2-4">
                  <text:number>c)</text:number>
                  <text:p text:style-name="al">
                <text:span text:style-name="nadrukondlijn">motorvoertuig</text:span>: hetgeen daaronder wordt verstaan in het RVV 1990 met inbegrip van brommobielen en, zoals bedoeld in artikel 1 van het RVV 1990. </text:p>
                </text:list-item>
                <text:list-item text:style-override="id1-3-2-2-1-2-5">
                  <text:number>d)</text:number>
                  <text:p text:style-name="al">
                <text:span text:style-name="nadrukondlijn">parkeren</text:spa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list-item>
                <text:list-item text:style-override="id1-3-2-2-1-2-6">
                  <text:number>e)</text:number>
                  <text:p text:style-name="al">
                <text:span text:style-name="nadrukondlijn">sector</text:span>: omsloten gebied waar vergunning¬houderplaatsen en/of mede door vergunninghouders te gebruiken parkeerapparatuurplaatsen aanwezig zijn.</text:p>
                </text:list-item>
                <text:list-item text:style-override="id1-3-2-2-1-2-7">
                  <text:number>f)</text:number>
                  <text:p text:style-name="al">
                <text:span text:style-name="nadrukondlijn">zone</text:span>: stadszonering voor parkeren, waarvoor in elke zone specifieke eisen gelden voor vergunninghoudersparkeren en betaald parkeren.</text:p>
                </text:list-item>
                <text:list-item text:style-override="id1-3-2-2-1-2-8">
                  <text:number>g)</text:number>
                  <text:p text:style-name="al">
                <text:span text:style-name="nadrukondlijn">bewoner</text:span>: inwoner van de gemeente Maastricht die de leeftijd van achttien jaar heeft bereikt en staat ingeschreven als ingezetene in de persoonsregistratie van de gemeente op een adres in een gebied waar vergunning¬houderplaatsen en/of combi-parkeerplaatsen aanwezig zijn.</text:p>
                </text:list-item>
                <text:list-item text:style-override="id1-3-2-2-1-2-9">
                  <text:number>h)</text:number>
                  <text:p text:style-name="al">
                <text:span text:style-name="nadrukondlijn">huishouden</text:span>: een huishouden bestaat uit één of meer meerderjarige bewoners die in één woonruimte wonen en samen in hun dagelijkse onderhoud voorzien.</text:p>
                </text:list-item>
                <text:list-item text:style-override="id1-3-2-2-1-2-10">
                  <text:number>i)</text:number>
                  <text:p text:style-name="al">
                <text:span text:style-name="nadrukondlijn">bedrijf</text:span>: natuurlijke persoon of rechtspersoon, niet zijnde bewoner, die </text:p>
                  <text:list text:style-name="id1-3-2-2-1-2-10-3">
                    <text:list-item text:style-override="id1-3-2-2-1-2-10-3-1">
                      <text:number>•</text:number>
                      <text:p text:style-name="al">blijkens een uittreksel uit het register van de Kamer van Koophandel gevestigd is in een sector en/of </text:p>
                    </text:list-item>
                    <text:list-item text:style-override="id1-3-2-2-1-2-10-3-2">
                      <text:number>•</text:number>
                      <text:p text:style-name="al">volgens opgave van de Kamer van Koophandel behoort tot de vrije beroepen en gevestigd in een sector en/of.</text:p>
                    </text:list-item>
                    <text:list-item text:style-override="id1-3-2-2-1-2-10-3-3">
                      <text:number>•</text:number>
                      <text:p text:style-name="al">Een beroep of bedrijf wordt beschouwd als één bedrijf indien de vestigingsadressen dezelfde zijn en/of het een aaneengesloten bebouwing betreft en/of sprake is van een juridische constructie waaruit moet worden geconcludeerd dat het in wezen één beroep of bedrijf betreft (die zich in het maatschappelijk verkeer naar buiten toe presenteren als één bedrijf), tenzij het tegendeel wordt aangetoond.</text:p>
                    </text:list-item>
                  </text:list>
                </text:list-item>
                <text:list-item text:style-override="id1-3-2-2-1-2-11">
                  <text:number>j)</text:number>
                  <text:p text:style-name="al">
                <text:span text:style-name="nadrukcur">Vervallen. </text:span>
              </text:p>
                </text:list-item>
                <text:list-item text:style-override="id1-3-2-2-1-2-12">
                  <text:number>k)</text:number>
                  <text:p text:style-name="al">
                <text:span text:style-name="nadrukondlijn">student</text:span>: natuurlijke persoon die studeert aan een Nederlands opleidingsinstituut.</text:p>
                </text:list-item>
                <text:list-item text:style-override="id1-3-2-2-1-2-13">
                  <text:number>l)</text:number>
                  <text:p text:style-name="al">
                <text:span text:style-name="nadrukondlijn">kentekenhouder</text:span>: degene, op wiens naam een motorvoertuig is gesteld in het krachtens de Wegenverkeerswet 1994 (Stb.1994, 475) aangehouden register van opgegeven kentekens.</text:p>
                  <text:p text:style-name="al">Met een kentekenhouder wordt gelijkgesteld:</text:p>
                  <text:list text:style-name="id1-3-2-2-1-2-13-4">
                    <text:list-item text:style-override="id1-3-2-2-1-2-13-4-1">
                      <text:number>•</text:number>
                      <text:p text:style-name="al">degene die krachtens een leasecontract, inzetverklaring leasebedrijf of een huurcontract, afgesloten met een beroeps¬matig dan wel bedrijfsmatig werkend lease-/verhuurbedrijf gebruiksgerechtigde is van een motorvoertuig voor een periode gelijk aan de geldigheidsperiode van de vergunning. Indien het voertuig geleased is door de werkgever dan dient tevens een daartoe strekkende werkgeversverklaring meegestuurd te worden; </text:p>
                    </text:list-item>
                    <text:list-item text:style-override="id1-3-2-2-1-2-13-4-2">
                      <text:number>•</text:number>
                      <text:p text:style-name="al">degene die krachtens een werkgeversverklaring aantoont: dat hij gedurende een aaneengesloten periode van tenminste een kwartaal gerechtigd is gebruik te maken van een motorvoertuig, waarvan het kenteken staat ingeschreven op naam van zijn werkgever, en dat hij gedurende een aaneengesloten periode van minimaal een kwartaal voor deze werkgever werkzaam is.</text:p>
                    </text:list-item>
                  </text:list>
                </text:list-item>
                <text:list-item text:style-override="id1-3-2-2-1-2-14">
                  <text:number>m)</text:number>
                  <text:p text:style-name="al">
                <text:span text:style-name="nadrukondlijn">centrale computer</text:span>: computer van het bedrijf waarmee de gemeente Maastricht een overeenkomst heeft gesloten, bestemd voor de registratie van parkeerbewegingen in het kader van het verlenen van diensten op het gebied van betaald parkeren met gebruik van een telefoon of internetverbinding.</text:p>
                </text:list-item>
                <text:list-item text:style-override="id1-3-2-2-1-2-15">
                  <text:number>n)</text:number>
                  <text:p text:style-name="al">
                <text:span text:style-name="nadrukondlijn">parkeerapparatuur</text:span>: parkeerautomaten, centrale computer en hetgeen naar maatschappelijke opvatting overig onder parkeerapparatuur wordt verstaan.</text:p>
                </text:list-item>
                <text:list-item text:style-override="id1-3-2-2-1-2-16">
                  <text:number>o)</text:number>
                  <text:p text:style-name="al">
                <text:span text:style-name="nadrukondlijn">parkeerapparatuurplaats</text:span>: een parkeerplaats waarvoor parkeerbelasting wordt geheven, behorende bij de parkeerapparatuur. </text:p>
                </text:list-item>
                <text:list-item text:style-override="id1-3-2-2-1-2-17">
                  <text:number>p)</text:number>
                  <text:p text:style-name="al">
                <text:span text:style-name="nadrukondlijn">combi-parkeerplaats</text:span>: parkeerapparatuurplaats waar tevens geparkeerd kan worden met een vergunning.</text:p>
                </text:list-item>
                <text:list-item text:style-override="id1-3-2-2-1-2-18">
                  <text:number>q)</text:number>
                  <text:p text:style-name="al">
                <text:span text:style-name="nadrukondlijn">vergunninghouderplaats</text:span>: een parkeerplaats die</text:p>
                  <text:list text:style-name="id1-3-2-2-1-2-18-3">
                    <text:list-item text:style-override="id1-3-2-2-1-2-18-3-1">
                      <text:number>•</text:number>
                      <text:p text:style-name="al">is aangeduid met Bord E9 uit bijlage 1 van het RVV 1990, of</text:p>
                    </text:list-item>
                    <text:list-item text:style-override="id1-3-2-2-1-2-18-3-2">
                      <text:number>•</text:number>
                      <text:p text:style-name="al">gelegen is binnen een zone aangeduid met bord E9 uit bijlage 1 van het RVV 1990 met het opschrift zone, voor zover deze plaats niet is uitgezonderd</text:p>
                    </text:list-item>
                  </text:list>
                </text:list-item>
                <text:list-item text:style-override="id1-3-2-2-1-2-19">
                  <text:number>r)</text:number>
                  <text:p text:style-name="al">
                <text:span text:style-name="nadrukondlijn">E-laad parkeerplaats</text:span>: een parkeerplaats die bestemd is voor het parkeren van een (semi-) elektrisch motorvoertuig ten behoeve van het opladen van het voertuig en die nader aangeduid is met het onderbord met opschrift ‘opladen elektrische voertuigen’ of het overeenkomstige pictogram.</text:p>
                </text:list-item>
                <text:list-item text:style-override="id1-3-2-2-1-2-20">
                  <text:number>s)</text:number>
                  <text:p text:style-name="al">
                <text:span text:style-name="nadrukondlijn">gehandicaptenparkeerplaats</text:span>: parkeerplaats die bestemd is voor de houder van een Europese gehandicaptenparkeerkaart.</text:p>
                </text:list-item>
                <text:list-item text:style-override="id1-3-2-2-1-2-21">
                  <text:number>t)</text:number>
                  <text:p text:style-name="al">
                <text:span text:style-name="nadrukondlijn">parkeergelegenheid</text:span>: hetgeen daar volgens maatschappelijke opvattingen onder wordt verstaan, waaronder garage, oprit of een (al dan niet te huren) parkeerplaats. </text:p>
                </text:list-item>
                <text:list-item text:style-override="id1-3-2-2-1-2-22">
                  <text:number>u)</text:number>
                  <text:p text:style-name="al">
                <text:span text:style-name="nadrukondlijn">vergunning</text:span>: een door het college verleende vergunning krachtens welke het is toegestaan een motorvoertuig te parkeren in een nader omschreven sector, op daartoe aangewezen parkeerapparatuur(combi)- en/of vergunninghouderplaatsen. Een vergunning wordt op kenteken verleend.</text:p>
                </text:list-item>
                <text:list-item text:style-override="id1-3-2-2-1-2-23">
                  <text:number>v)</text:number>
                  <text:p text:style-name="al">
                <text:span text:style-name="nadrukondlijn">vergunninghouder</text:span>: de natuurlijke persoon of rechtspersoon aan wie een vergunning is verleend.</text:p>
                </text:list-item>
                <text:list-item text:style-override="id1-3-2-2-1-2-24">
                  <text:number>w)</text:number>
                  <text:p text:style-name="al">
                <text:span text:style-name="nadrukondlijn">Digitale bezoekersregeling</text:span>: een regeling, afgegeven aan een bewoner van een bepaalde sector waarmee door bezoekers van bewoners tegen een gereduceerd tarief kan worden geparkeerd op de parkeerapparatuurplaatsen in de sector waarin de bewoner woonachtig is;</text:p>
                </text:list-item>
                <text:list-item text:style-override="id1-3-2-2-1-2-25">
                  <text:number>x)</text:number>
                  <text:p text:style-name="al">
                <text:span text:style-name="nadrukondlijn">autodelen</text:span>: het herhaald en opeenvolgend gezamenlijk gebruik van motorvoertuigen op grond van een overeenkomst tussen natuurlijke personen en een aanbieder of tussen natuurlijke personen uit meer dan één huishouden.</text:p>
                </text:list-item>
                <text:list-item text:style-override="id1-3-2-2-1-2-26">
                  <text:number>y)</text:number>
                  <text:p text:style-name="al">
                <text:span text:style-name="nadrukondlijn">aanbieder</text:span>: de natuurlijke persoon of rechtspersoon die motorvoertuigen voor autodelen ter beschikking stelt.</text:p>
                </text:list-item>
                <text:list-item text:style-override="id1-3-2-2-1-2-27">
                  <text:number>z)</text:number>
                  <text:p text:style-name="al">
                <text:span text:style-name="nadrukondlijn">deelnemer</text:span>: een natuurlijke persoon die een overeenkomst heeft gesloten inzake autodelen.</text:p>
                </text:list-item>
                <text:list-item text:style-override="id1-3-2-2-1-2-28">
                  <text:number>aa)</text:number>
                  <text:p text:style-name="al">
                <text:span text:style-name="nadrukondlijn">autodeelplaats</text:span>: een parkeerplaats aangewezen voor een motorvoertuig bestemd voor autodelen, welke wordt aangeduid middels bord E9 van het RVV 1990 met onderbord tekst ‘Autodelen en naam aanbieder’. </text:p>
                </text:list-item>
                <text:list-item text:style-override="id1-3-2-2-1-2-29">
                  <text:number>bb)</text:number>
                  <text:p text:style-name="al">
                <text:span text:style-name="nadrukondlijn">jaar</text:span>: kalenderjaar. </text:p>
                </text:list-item>
                <text:list-item text:style-override="id1-3-2-2-1-2-30">
                  <text:number>cc)</text:number>
                  <text:p text:style-name="al">
                <text:span text:style-name="nadrukondlijn">dag</text:span>: van 00:00 uur tot en met 23:59 uur.</text:p>
                </text:list-item>
              </text:list>
            </text:section>
            <text:p text:style-name="hoofdstuk_bottom"/>
          </text:section>
          <text:section text:name="hoofdstuk_id1-3-2-2-2" text:style-name="hoofdstuk">
            <text:p text:style-name="hoofdstuk_kop"><text:span text:style-name="label">HOOFDSTUK</text:span> <text:span text:style-name="nr"/> II: PARKEREN MET EEN VERGUNNING.</text:p>
            <text:section text:name="artikel_id1-3-2-2-2-2" text:style-name="artikel">
              <text:p text:style-name="artikel_kop_titel"><text:span text:style-name="artikel_kop_label">Artikel</text:span> <text:span text:style-name="artikel_kop_nr">2.</text:span>  Aanwijzingsbesluit / nadere regels </text:p>
              <text:list text:style-name="id1-3-2-2-2-2-2">
                <text:list-item text:style-override="id1-3-2-2-2-2-2">
                  <text:number>1)</text:number>
                  <text:p text:style-name="al">Het college kan, bij openbaar te maken besluit, sectoren aanwijzen die bestemd zijn voor het parkeren alleen door vergunninghouders alsmede tijdstippen vaststellen waarop het parkeren alleen aan deze vergunninghouders is toegestaan. Zij kunnen daarbij tevens het maximum aantal vergunninghouders per aangewezen gebied vaststellen.</text:p>
                </text:list-item>
                <text:list-item text:style-override="id1-3-2-2-2-2-3">
                  <text:number>2)</text:number>
                  <text:p text:style-name="al">Met betrekking tot de verlening van vergunningen kan het college nadere regels stellen.</text:p>
                </text:list-item>
              </text:list>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
                  <text:number>1)</text:number>
                  <text:p text:style-name="al">Het college kan op aanvraag een vergunning verlenen voor het parkeren van een motorvoertuig op vergunninghouderplaatsen en/of combi-parkeerplaatsen.</text:p>
                </text:list-item>
                <text:list-item text:style-override="id1-3-2-2-2-3-3">
                  <text:number>2)</text:number>
                  <text:p text:style-name="al">Per adres kan één vergunning worden verleend.</text:p>
                </text:list-item>
                <text:list-item text:style-override="id1-3-2-2-2-3-4">
                  <text:number>3)</text:number>
                  <text:p text:style-name="al">Een vergunning wordt via ons digitale loket aangevraagd. Aanvragers die dit digitaal niet lukt worden aan ons fysieke loket geholpen.</text:p>
                </text:list-item>
                <text:list-item text:style-override="id1-3-2-2-2-3-5">
                  <text:number>4)</text:number>
                  <text:p text:style-name="al">
                <text:span text:style-name="nadrukcur">Vervallen</text:span>
              </text:p>
                </text:list-item>
                <text:list-item text:style-override="id1-3-2-2-2-3-6">
                  <text:number>5)</text:number>
                  <text:p text:style-name="al">De vergunning is uitsluitend geldig voor de sector waar de aanvrager woonachtig of gevestigd is.</text:p>
                </text:list-item>
                <text:list-item text:style-override="id1-3-2-2-2-3-7">
                  <text:number>6)</text:number>
                  <text:p text:style-name="al"/>
                  <text:list text:style-name="id1-3-2-2-2-3-7-3">
                    <text:list-item text:style-override="id1-3-2-2-2-3-7-3-1">
                      <text:number>a.</text:number>
                      <text:p text:style-name="al">In geval een aanvraag om parkeervergunning wordt ingediend op een tijdstip, waarop voor de betreffende sector alle vergunningen reeds zijn verleend en de aanvraag niet geweigerd behoeft te worden, wordt de aanvraag op een wachtlijst geplaatst voor de betreffende sector. </text:p>
                    </text:list-item>
                    <text:list-item text:style-override="id1-3-2-2-2-3-7-3-2">
                      <text:number>b.</text:number>
                      <text:p text:style-name="al">De vermelding op de wachtlijst vindt plaats naar datum van ontvangst van de aanvraag. De vergunningverlening vindt in dat geval plaats, zodra een vergunning voor de betreffende sector beschikbaar is en wel aan de eerst genoteerde op de wachtlijst.</text:p>
                    </text:list-item>
                    <text:list-item text:style-override="id1-3-2-2-2-3-7-3-3">
                      <text:number>c.</text:number>
                      <text:p text:style-name="al">In geval een aanvraag op de wachtlijst moet worden vermeld, kan op verzoek van de aanvrager een vergunning voor de aangrenzende sector worden verleend mits daar voldoende parkeervergunningen beschikbaar zijn, tot het moment dat een vergunning voor zijn eigen sector verleend kan worden.</text:p>
                    </text:list-item>
                  </text:list>
                </text:list-item>
                <text:list-item text:style-override="id1-3-2-2-2-3-8">
                  <text:number>7)</text:number>
                  <text:p text:style-name="al">Uitsluitend aan huisartsen en verloskundigen, die op grond van de verordening in aanmerking komen voor een vergunning en een praktijk hebben in een sector waar vergunninghouderplaatsen dan wel door vergunninghouders te gebruiken parkeerapparatuurplaatsen zijn gelegen, wordt voorrang verleend bij de verlening van een vergunning.</text:p>
                </text:list-item>
                <text:list-item text:style-override="id1-3-2-2-2-3-9">
                  <text:number>8)</text:number>
                  <text:p text:style-name="al">Een vergunning is kentekengebonden. Voertuigen die op grond van hoofdstuk 5 van de Algemene plaatselijke verordening niet mogen parkeren, komen ook niet in aanmerking voor een parkeervergunning. Voor een geschorst kenteken wordt geen parkeervergunning verleend.</text:p>
                </text:list-item>
                <text:list-item text:style-override="id1-3-2-2-2-3-10">
                  <text:number>9)</text:number>
                  <text:p text:style-name="al">Per huishouden, per bedrijf, wordt één vergunning op kenteken verleend, mits aan de voorwaarden wordt voldaan. De datum van ontvangst van de aanvraag is daarbij bepalend.</text:p>
                </text:list-item>
                <text:list-item text:style-override="id1-3-2-2-2-3-11">
                  <text:number>10)</text:number>
                  <text:p text:style-name="al">Een kenteken kan slechts op één vergunning worden vermeld. Indien aanvrager zowel een bewonersvergunning alsook een bedrijfsvergunning voor hetzelfde adres aanvraagt dan komt aanvrager uitsluitend in aanmerking voor een bewonersvergunning. </text:p>
                </text:list-item>
                <text:list-item text:style-override="id1-3-2-2-2-3-12">
                  <text:number>11)</text:number>
                  <text:p text:style-name="al">Een tijdelijke vergunning kan worden verleend aan een ieder die een motorvoertuig wenst te parkeren op parkeerapparatuurplaatsen of vergunninghoudersplaatsen, ten behoeve van een eigen en direct parkeerbelang van tijdelijke duur. Deze vergunning kan per dag en voor maximaal drie weken worden verleend.</text:p>
                </text:list-item>
                <text:list-item text:style-override="id1-3-2-2-2-3-13">
                  <text:number>12)</text:number>
                  <text:p text:style-name="al">Aan bewoners van parkeersectoren, die volgens de gemeentelijke basisadministratie zijn geregistreerd op het adres waarvoor zij een bezoekersregeling aanvragen, kan het college op een daartoe strekkend verzoek een digitale bezoekersregeling verstrekken. Hiermee kan door bezoekers van bewoners tegen een gereduceerd tarief worden geparkeerd op de parkeerapparatuurplaatsen in de sector waarin de bewoner woonachtig is. Er wordt één digitale bezoekersregeling per woonadres (conform de Gemeentelijke Basisadministratie) verstrekt.</text:p>
                </text:list-item>
                <text:list-item text:style-override="id1-3-2-2-2-3-14">
                  <text:number>13)</text:number>
                  <text:p text:style-name="al">Het college kan aan een vergunning voorschriften en beperkingen verbinden die strekken tot bescherming van het belang van een goede verdeling van de beschikbare parkeerruimte. Aan een vergunning bestemd voor een aanbieder van Autodelen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2-3-15">
                  <text:number>14)</text:number>
                  <text:p text:style-name="al">Tot de A1, A2 en B-zone wordt gerekend hetgeen de ‘tarieventabel’ daaronder verstaat.</text:p>
                </text:list-item>
                <text:list-item text:style-override="id1-3-2-2-2-3-16">
                  <text:number>15)</text:number>
                  <text:p text:style-name="al">Het college kan in bijzondere gevallen een vergunning verlenen aan een aanvrager die niet voldoet aan de in deze verordening gestelde voorwaarden.</text:p>
                </text:list-item>
              </text:list>
            </text:section>
            <text:section text:name="artikel_id1-3-2-2-2-4" text:style-name="artikel">
              <text:p text:style-name="artikel_kop_titel"><text:span text:style-name="artikel_kop_label">Artikel</text:span> <text:span text:style-name="artikel_kop_nr">4.</text:span> Parkeervergunning bewoner</text:p>
              <text:list text:style-name="id1-3-2-2-2-4-2">
                <text:list-item text:style-override="id1-3-2-2-2-4-2">
                  <text:number>1)</text:number>
                  <text:p text:style-name="al">Per adres wordt één vergunning verleend aan een aanvrager van de A1 – A2 en B-zone:</text:p>
                  <text:list text:style-name="id1-3-2-2-2-4-2-3">
                    <text:list-item text:style-override="id1-3-2-2-2-4-2-3-1">
                      <text:number>a.</text:number>
                      <text:p text:style-name="al">die woonachtig is in de sector en als zodanig staat ingeschreven in de Gemeentelijke Basisadministratie van de gemeente,</text:p>
                    </text:list-item>
                    <text:list-item text:style-override="id1-3-2-2-2-4-2-3-2">
                      <text:number>b.</text:number>
                      <text:p text:style-name="al">die niet beschikt over een parkeergelegenheid,</text:p>
                    </text:list-item>
                    <text:list-item text:style-override="id1-3-2-2-2-4-2-3-3">
                      <text:number>c.</text:number>
                      <text:p text:style-name="al">die kentekenhouder is. </text:p>
                    </text:list-item>
                  </text:list>
                </text:list-item>
                <text:list-item text:style-override="id1-3-2-2-2-4-3">
                  <text:number>2)</text:number>
                  <text:p text:style-name="al">Het onder lid 1 sub b bepaalde geldt niet voor bewoners van de B-zone.</text:p>
                </text:list-item>
                <text:list-item text:style-override="id1-3-2-2-2-4-4">
                  <text:number>3)</text:number>
                  <text:p text:style-name="al">Indien een huishouden in de A2 en B-zone bestaat uit 2 of meer meerderjarige bewoners kan er per huishouden een tweede vergunning tegen meerprijs worden verleend zolang het aantal te verlenen vergunningen in de A2 en B-zone nog niet is bereikt. </text:p>
                </text:list-item>
                <text:list-item text:style-override="id1-3-2-2-2-4-5">
                  <text:number>4)</text:number>
                  <text:p text:style-name="al">In geval op een adres in de A2 zone een huishouden kan beschikken over een eigen parkeergelegenheid voor slechts één voertuig maar het huishouden beschikt over twee motorvoertuigen (welke op naam uit iemand van dat huishouden staat geregistreerd) is het mogelijk om één vergunning (tegen de prijs van een tweede vergunning) aan te vragen voor het tweede voertuig. </text:p>
                </text:list-item>
              </text:list>
            </text:section>
            <text:section text:name="artikel_id1-3-2-2-2-5" text:style-name="artikel">
              <text:p text:style-name="artikel_kop_titel"><text:span text:style-name="artikel_kop_label">Artikel</text:span> <text:span text:style-name="artikel_kop_nr">5.</text:span> Parkeervergunning bedrijf / rechtspersoon </text:p>
              <text:list text:style-name="id1-3-2-2-2-5-2">
                <text:list-item text:style-override="id1-3-2-2-2-5-2">
                  <text:number>1)</text:number>
                  <text:p text:style-name="al">Aan de eigenaar van een bedrijf, en een bij de Kamer van Koophandel ingeschreven bestuurslid, of aan degene die zelfstandig een beroep uitoefent wordt één vergunning verleend indien;</text:p>
                  <text:p text:style-name="al"/>
                  <text:list text:style-name="id1-3-2-2-2-5-2-4">
                    <text:list-item text:style-override="id1-3-2-2-2-5-2-4-1">
                      <text:number>a.</text:number>
                      <text:p text:style-name="al">Het bedrijf, rechtspersoon of degene die zelfstandig een beroep uitoefent staat ingeschreven bij de Kamer van Koophandel op een adres gelegen in een sector;</text:p>
                    </text:list-item>
                    <text:list-item text:style-override="id1-3-2-2-2-5-2-4-2">
                      <text:number>b.</text:number>
                      <text:p text:style-name="al">Deze niet beschikt over een parkeergelegenheid;</text:p>
                    </text:list-item>
                    <text:list-item text:style-override="id1-3-2-2-2-5-2-4-3">
                      <text:number>c.</text:number>
                      <text:p text:style-name="al">Het kenteken op naam van de eigenaar, bedrijf of rechtspersoon staat geregistreerd.</text:p>
                    </text:list-item>
                  </text:list>
                </text:list-item>
                <text:list-item text:style-override="id1-3-2-2-2-5-3">
                  <text:number>2)</text:number>
                  <text:p text:style-name="al">Een (eerste) vergunning voor rechtspersonen wordt geweigerd indien niet via een accountantsverklaring aangetoond kan worden dat de rechtspersoon een werkgeversrol vervult, dat er een arbeidsverhouding is en salaris wordt ontvangen door personen werkzaam bij die rechtspersoon.</text:p>
                </text:list-item>
                <text:list-item text:style-override="id1-3-2-2-2-5-4">
                  <text:number>3)</text:number>
                  <text:p text:style-name="al">Een tweede vergunning wordt niet verleend aan de onder lid 1 bedoelde eigenaar van een bedrijf, die bij de KvK meerdere bedrijven op zijn naam heeft staan danwel als mede-eigenaar staat ingeschreven bij een bedrijf dat tevens gevestigd is op hetzelfde adres, alwaar reeds een vergunning is verleend.</text:p>
                </text:list-item>
                <text:list-item text:style-override="id1-3-2-2-2-5-5">
                  <text:number>4)</text:number>
                  <text:p text:style-name="al">Een tweede vergunning wordt niet verleend aan het (de) onder lid 1 bedoelde bij de Kamer van Koophandel ingeschreven bestuurslid(leden) of aan degene die zelfstandig een beroep uitoefent.</text:p>
                </text:list-item>
              </text:list>
            </text:section>
            <text:section text:name="artikel_id1-3-2-2-2-6" text:style-name="artikel">
              <text:p text:style-name="artikel_kop_titel"><text:span text:style-name="artikel_kop_label">Artikel</text:span> <text:span text:style-name="artikel_kop_nr">6.</text:span> Vervallen</text:p>
              <text:p text:style-name="al"/>
            </text:section>
            <text:section text:name="artikel_id1-3-2-2-2-7" text:style-name="artikel">
              <text:p text:style-name="artikel_kop_titel"><text:span text:style-name="artikel_kop_label">Artikel</text:span> <text:span text:style-name="artikel_kop_nr">7.</text:span> Parkeervergunning woon-werkverkeer werknemer</text:p>
              <text:p text:style-name="al">Het college verleent een parkeervergunning woon-werkverkeer aan een natuurlijke persoon:</text:p>
              <text:list text:style-name="id1-3-2-2-2-7-3">
                <text:list-item text:style-override="id1-3-2-2-2-7-3-1">
                  <text:number>a.</text:number>
                  <text:p text:style-name="al">die werkzaam is bij een bedrijf gelegen in een sector in de B-zone in Maastricht;</text:p>
                </text:list-item>
                <text:list-item text:style-override="id1-3-2-2-2-7-3-2">
                  <text:number>b.</text:number>
                  <text:p text:style-name="al">die niet woonachtig is in Maastricht;</text:p>
                </text:list-item>
                <text:list-item text:style-override="id1-3-2-2-2-7-3-3">
                  <text:number>c.</text:number>
                  <text:p text:style-name="al">die niet beschikt over een parkeergelegenheid;</text:p>
                </text:list-item>
                <text:list-item text:style-override="id1-3-2-2-2-7-3-4">
                  <text:number>d.</text:number>
                  <text:p text:style-name="al">waarvan het kenteken op naam van iemand uit het huishouden van de aanvrager staat geregistreerd;</text:p>
                </text:list-item>
                <text:list-item text:style-override="id1-3-2-2-2-7-3-5">
                  <text:number>e.</text:number>
                  <text:p text:style-name="al">die geen eigenaar van het bedrijf is waarvoor de aanvrager werkzaam is.</text:p>
                </text:list-item>
              </text:list>
            </text:section>
            <text:section text:name="artikel_id1-3-2-2-2-8" text:style-name="artikel">
              <text:p text:style-name="artikel_kop_titel"><text:span text:style-name="artikel_kop_label">Artikel</text:span> <text:span text:style-name="artikel_kop_nr">8.</text:span> Hulpverlenersvergunning Huisarts en Verloskundige </text:p>
              <text:list text:style-name="id1-3-2-2-2-8-2">
                <text:list-item text:style-override="id1-3-2-2-2-8-2">
                  <text:number>1)</text:number>
                  <text:p text:style-name="al">Het college kan op aanvraag een vergunning verlenen aan een rechtspersoon die spoedeisende hulp/zorg verleent, zoals huisartsen, verloskundigen en andere zorgverleners.</text:p>
                </text:list-item>
                <text:list-item text:style-override="id1-3-2-2-2-8-3">
                  <text:number>2)</text:number>
                  <text:p text:style-name="al">Het college kan nadere regels stellen omtrent degene die tevens in aanmerking komt voor deze vergunning.</text:p>
                </text:list-item>
              </text:list>
            </text:section>
            <text:section text:name="artikel_id1-3-2-2-2-9" text:style-name="artikel">
              <text:p text:style-name="artikel_kop_titel"><text:span text:style-name="artikel_kop_label">Artikel</text:span> <text:span text:style-name="artikel_kop_nr">9.</text:span> Parkeervergunning Hulpverlening terminale patiënten</text:p>
              <text:list text:style-name="id1-3-2-2-2-9-2">
                <text:list-item text:style-override="id1-3-2-2-2-9-2">
                  <text:number>1)</text:number>
                  <text:p text:style-name="al">Het college kan een vergunning verlenen aan mantelzorgers voor het verzorgen van terminale patiënten.</text:p>
                </text:list-item>
                <text:list-item text:style-override="id1-3-2-2-2-9-3">
                  <text:number>2)</text:number>
                  <text:p text:style-name="al">De aanvrager dient een verklaring van de huisarts toe te voegen waaruit blijkt dat hulpbehoevende in een terminale fase verkeert.</text:p>
                </text:list-item>
                <text:list-item text:style-override="id1-3-2-2-2-9-4">
                  <text:number>3)</text:number>
                  <text:p text:style-name="al">De vergunning is geldig voor de sector waar de hulpbehoevende in het Gemeentelijke Basisadministratie staat ingeschreven. </text:p>
                </text:list-item>
              </text:list>
            </text:section>
            <text:section text:name="artikel_id1-3-2-2-2-10" text:style-name="artikel">
              <text:p text:style-name="artikel_kop_titel"><text:span text:style-name="artikel_kop_label">Artikel</text:span> <text:span text:style-name="artikel_kop_nr">10.</text:span> Parkeervergunning aanbieder Autodelen</text:p>
              <text:list text:style-name="id1-3-2-2-2-10-2">
                <text:list-item text:style-override="id1-3-2-2-2-10-2">
                  <text:number>1)</text:number>
                  <text:p text:style-name="al">Het college kan een vergunning verlenen aan een aanbieder van Autodelen wiens motorvoertuigen een standplaats hebben in een sector.</text:p>
                </text:list-item>
                <text:list-item text:style-override="id1-3-2-2-2-10-3">
                  <text:number>2)</text:number>
                  <text:p text:style-name="al">Het college kan nadere regels stellen over het aanbieden van autodelen in de stad.</text:p>
                </text:list-item>
              </text:list>
            </text:section>
            <text:section text:name="artikel_id1-3-2-2-2-11" text:style-name="artikel">
              <text:p text:style-name="artikel_kop_titel"><text:span text:style-name="artikel_kop_label">Artikel</text:span> <text:span text:style-name="artikel_kop_nr">11.</text:span> Parkeervergunning student</text:p>
              <text:list text:style-name="id1-3-2-2-2-11-2">
                <text:list-item text:style-override="id1-3-2-2-2-11-2">
                  <text:number>1)</text:number>
                  <text:p text:style-name="al">Het college kan een studentenparkeervergunning verlenen aan een student die:</text:p>
                  <text:list text:style-name="id1-3-2-2-2-11-2-3">
                    <text:list-item text:style-override="id1-3-2-2-2-11-2-3-1">
                      <text:number>a.</text:number>
                      <text:p text:style-name="al">niet ingeschreven staat als bewoner van de gemeente Maastricht;</text:p>
                    </text:list-item>
                    <text:list-item text:style-override="id1-3-2-2-2-11-2-3-2">
                      <text:number>b.</text:number>
                      <text:p text:style-name="al">meerdere dagen per week op en neer rijdt naar zijn/haar buitenlands woonadres;</text:p>
                    </text:list-item>
                    <text:list-item text:style-override="id1-3-2-2-2-11-2-3-3">
                      <text:number>c.</text:number>
                      <text:p text:style-name="al">waarvan het kenteken op naam van iemand uit zijn/haar huishouden staat geregistreerd.</text:p>
                    </text:list-item>
                  </text:list>
                </text:list-item>
                <text:list-item text:style-override="id1-3-2-2-2-11-3">
                  <text:number>2)</text:number>
                  <text:p text:style-name="al">het college kan nadere regels stellen. </text:p>
                </text:list-item>
              </text:list>
            </text:section>
            <text:section text:name="artikel_id1-3-2-2-2-12" text:style-name="artikel">
              <text:p text:style-name="artikel_kop_titel"><text:span text:style-name="artikel_kop_label">Artikel</text:span> <text:span text:style-name="artikel_kop_nr">12.</text:span> Geldigheid</text:p>
              <text:list text:style-name="id1-3-2-2-2-12-2">
                <text:list-item text:style-override="id1-3-2-2-2-12-2">
                  <text:number>1)</text:number>
                  <text:p text:style-name="al">De vergunning is geldig direct na het verlenen van de vergunning. Vervolgens wordt de vergunning verlengd nadat de verschuldigde parkeerbelasting is betaald.</text:p>
                </text:list-item>
                <text:list-item text:style-override="id1-3-2-2-2-12-3">
                  <text:number>2)</text:number>
                  <text:p text:style-name="al">De vergunning is geldig voor de sector waarin het adres is gelegen. Het gebruik van de vergunning is beperkt tot de op de vergunning vermelde vergunninghouderplaatsen en/of door vergunninghouders te gebruiken parkeerapparatuurplaatsen (combi-plaatsen). </text:p>
                </text:list-item>
                <text:list-item text:style-override="id1-3-2-2-2-12-4">
                  <text:number>3)</text:number>
                  <text:p text:style-name="al">De uitgifte van een vergunning geschiedt volgens een verdeelsleutel. Per aangewezen parkeerplaats wordt een minimale uitgifte van 1,2 vergunning aangehouden. Indien de bezetting het toelaat kan hiervan worden afgeweken. </text:p>
                </text:list-item>
              </text:list>
            </text:section>
            <text:section text:name="artikel_id1-3-2-2-2-13" text:style-name="artikel">
              <text:p text:style-name="artikel_kop_titel"><text:span text:style-name="artikel_kop_label">Artikel</text:span> <text:span text:style-name="artikel_kop_nr">13.</text:span> Het intrekken van de vergunning</text:p>
              <text:list text:style-name="id1-3-2-2-2-13-2">
                <text:list-item text:style-override="id1-3-2-2-2-13-2">
                  <text:number>1)</text:number>
                  <text:p text:style-name="al">Het college kan een vergunning intrekken of wijzigen:</text:p>
                  <text:list text:style-name="id1-3-2-2-2-13-2-3">
                    <text:list-item text:style-override="id1-3-2-2-2-13-2-3-1">
                      <text:number>a.</text:number>
                      <text:p text:style-name="al">op verzoek van de vergunninghouder;</text:p>
                    </text:list-item>
                    <text:list-item text:style-override="id1-3-2-2-2-13-2-3-2">
                      <text:number>b.</text:number>
                      <text:p text:style-name="al">wanneer de vergunninghouder niet meer aan de in deze verordening gestelde eisen voldoet;</text:p>
                    </text:list-item>
                    <text:list-item text:style-override="id1-3-2-2-2-13-2-3-3">
                      <text:number>c.</text:number>
                      <text:p text:style-name="al">wanneer er zich een wijziging voordoet in een van de omstandigheden die relevant waren voor het verlenen van de vergunning;</text:p>
                    </text:list-item>
                    <text:list-item text:style-override="id1-3-2-2-2-13-2-3-4">
                      <text:number>d.</text:number>
                      <text:p text:style-name="al">wanneer voor de betreffende sector het stelsel van vergunningen komt te vervallen;</text:p>
                    </text:list-item>
                    <text:list-item text:style-override="id1-3-2-2-2-13-2-3-5">
                      <text:number>e.</text:number>
                      <text:p text:style-name="al">om redenen van openbaar belang.</text:p>
                    </text:list-item>
                  </text:list>
                </text:list-item>
                <text:list-item text:style-override="id1-3-2-2-2-13-3">
                  <text:number>2)</text:number>
                  <text:p text:style-name="al">Het college trekt de vergunning in:</text:p>
                  <text:list text:style-name="id1-3-2-2-2-13-3-3">
                    <text:list-item text:style-override="id1-3-2-2-2-13-3-3-1">
                      <text:number>a.</text:number>
                      <text:p text:style-name="al">bij misbruik van de vergunning dan wel oneigenlijk gebruik er van;</text:p>
                    </text:list-item>
                    <text:list-item text:style-override="id1-3-2-2-2-13-3-3-2">
                      <text:number>b.</text:number>
                      <text:p text:style-name="al">wanneer de vergunninghouder handelt in strijd met de aan de vergunning verbonden voorschriften;</text:p>
                    </text:list-item>
                    <text:list-item text:style-override="id1-3-2-2-2-13-3-3-3">
                      <text:number>c.</text:number>
                      <text:p text:style-name="al">wanneer blijkt dat bij de aanvraag van de vergunning onjuiste gegevens zijn verstrekt;</text:p>
                    </text:list-item>
                    <text:list-item text:style-override="id1-3-2-2-2-13-3-3-4">
                      <text:number>d.</text:number>
                      <text:p text:style-name="al">wanneer de vergunninghouder niet of niet tijdig aan zijn betalingsverplichting voor zijn/haar vergunning heeft voldaan;</text:p>
                    </text:list-item>
                  </text:list>
                </text:list-item>
                <text:list-item text:style-override="id1-3-2-2-2-13-4">
                  <text:number>3)</text:number>
                  <text:p text:style-name="al">Indien de vergunning wordt ingetrokken op grond van het gestelde onder lid 2 A of B dan wordt de vergunninghouder een jaar uitgesloten van het verkrijgen van een vergunning. Na dit jaar kan opnieuw een aanvraag ingediend worden. </text:p>
                </text:list-item>
              </text:list>
            </text:section>
            <text:section text:name="artikel_id1-3-2-2-2-14" text:style-name="artikel">
              <text:p text:style-name="artikel_kop_titel"><text:span text:style-name="artikel_kop_label">Artikel</text:span> <text:span text:style-name="artikel_kop_nr">14.</text:span> Overschrijven en wijzigen van de vergunning</text:p>
              <text:p text:style-name="al">De vergunning kan niet worden overgeschreven op naam van een andere natuurlijke persoon of rechtspersoon.</text:p>
            </text:section>
            <text:section text:name="artikel_id1-3-2-2-2-15" text:style-name="artikel">
              <text:p text:style-name="artikel_kop_titel"><text:span text:style-name="artikel_kop_label">Artikel</text:span> <text:span text:style-name="artikel_kop_nr">15.</text:span> Verbodsbepalingen</text:p>
              <text:list text:style-name="id1-3-2-2-2-15-2">
                <text:list-item text:style-override="id1-3-2-2-2-15-2">
                  <text:number>1)</text:number>
                  <text:p text:style-name="al">Het is verboden enig voorwerp, niet zijnde een motorvoertuig te plaatsen of te laten staan:</text:p>
                  <text:list text:style-name="id1-3-2-2-2-15-2-3">
                    <text:list-item text:style-override="id1-3-2-2-2-15-2-3-1">
                      <text:number>a.</text:number>
                      <text:p text:style-name="al">op een parkeerapparatuurplaats, </text:p>
                    </text:list-item>
                    <text:list-item text:style-override="id1-3-2-2-2-15-2-3-2">
                      <text:number>b.</text:number>
                      <text:p text:style-name="al">op een combi-parkeerplaats;</text:p>
                    </text:list-item>
                    <text:list-item text:style-override="id1-3-2-2-2-15-2-3-3">
                      <text:number>c.</text:number>
                      <text:p text:style-name="al">op een vergunninghouderplaats;</text:p>
                    </text:list-item>
                    <text:list-item text:style-override="id1-3-2-2-2-15-2-3-4">
                      <text:number>d.</text:number>
                      <text:p text:style-name="al">gehandicaptenparkeerplaats;</text:p>
                    </text:list-item>
                    <text:list-item text:style-override="id1-3-2-2-2-15-2-3-5">
                      <text:number>e.</text:number>
                      <text:p text:style-name="al">E-laad-parkeerplaats.</text:p>
                    </text:list-item>
                  </text:list>
                </text:list-item>
                <text:list-item text:style-override="id1-3-2-2-2-15-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15-4">
                  <text:number>3)</text:number>
                  <text:p text:style-name="al">Het college kan op grond van de Algemene plaatselijke verordening ontheffing verlenen van het bepaalde in het eerste lid van dit artikel.</text:p>
                </text:list-item>
              </text:list>
            </text:section>
            <text:section text:name="artikel_id1-3-2-2-2-16" text:style-name="artikel">
              <text:p text:style-name="artikel_kop_titel"><text:span text:style-name="artikel_kop_label">Artikel</text:span> <text:span text:style-name="artikel_kop_nr">16.</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2-17" text:style-name="artikel">
              <text:p text:style-name="artikel_kop_titel"><text:span text:style-name="artikel_kop_label">Artikel</text:span> <text:span text:style-name="artikel_kop_nr">17.</text:span> </text:p>
              <text:list text:style-name="id1-3-2-2-2-17-2">
                <text:list-item text:style-override="id1-3-2-2-2-17-2">
                  <text:number>1)</text:number>
                  <text:p text:style-name="al">Het is verboden gedurende de tijden waarop het parkeren op een vergunninghouderplaats slechts aan vergunninghouders is toegestaan aldaar een motorvoertuig te parkeren of geparkeerd te houden:</text:p>
                  <text:list text:style-name="id1-3-2-2-2-17-2-3">
                    <text:list-item text:style-override="id1-3-2-2-2-17-2-3-1">
                      <text:number>a.</text:number>
                      <text:p text:style-name="al">zonder vergunning;</text:p>
                    </text:list-item>
                    <text:list-item text:style-override="id1-3-2-2-2-17-2-3-2">
                      <text:number>b.</text:number>
                      <text:p text:style-name="al">in strijd met de aan de vergunning verbonden voorschriften.</text:p>
                    </text:list-item>
                  </text:list>
                </text:list-item>
                <text:list-item text:style-override="id1-3-2-2-2-17-3">
                  <text:number>2)</text:number>
                  <text:p text:style-name="al">Het college kan op grond van de Algemene plaatselijke verordening ontheffing verlenen van het bepaalde in het eerste lid van dit artikel.</text:p>
                </text:list-item>
              </text:list>
            </text:section>
            <text:section text:name="artikel_id1-3-2-2-2-18" text:style-name="artikel">
              <text:p text:style-name="artikel_kop_titel"><text:span text:style-name="artikel_kop_label">Artikel</text:span> <text:span text:style-name="artikel_kop_nr">18.</text:span> Strafbepaling</text:p>
              <text:p text:style-name="al">Overtreding van artikel 14, 15 of 16 wordt gestraft met een geldboete van de eerste categorie als bedoeld in de Wet administratieve handhaving verkeersvoorschriften.</text:p>
            </text:section>
            <text:p text:style-name="hoofdstuk_bottom"/>
          </text:section>
          <text:section text:name="hoofdstuk_id1-3-2-2-3" text:style-name="hoofdstuk">
            <text:p text:style-name="hoofdstuk_kop"><text:span text:style-name="label">HOOFDSTUK</text:span> <text:span text:style-name="nr"/> III: PARKEERBELASTING.</text:p>
            <text:section text:name="artikel_id1-3-2-2-3-2" text:style-name="artikel">
              <text:p text:style-name="artikel_kop_titel"><text:span text:style-name="artikel_kop_label">Artikel</text:span> <text:span text:style-name="artikel_kop_nr">19.</text:span> Parkeerbelastingen</text:p>
              <text:p text:style-name="al">Onder de naam parkeerbelastingen worden de volgende belastingen geheven:</text:p>
              <text:list text:style-name="id1-3-2-2-3-2-3">
                <text:list-item text:style-override="id1-3-2-2-3-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3-2-3-2">
                  <text:number>b.</text:number>
                  <text:p text:style-name="al">een belasting terzake van een van gemeentewege verleende vergunning voor het parkeren van een voertuig op de in die vergunning aangegeven plaats, tijdstip en wijze.</text:p>
                </text:list-item>
              </text:list>
            </text:section>
            <text:section text:name="artikel_id1-3-2-2-3-3" text:style-name="artikel">
              <text:p text:style-name="artikel_kop_titel"><text:span text:style-name="artikel_kop_label">Artikel</text:span> <text:span text:style-name="artikel_kop_nr">20.</text:span> Belastingplicht</text:p>
              <text:list text:style-name="id1-3-2-2-3-3-2">
                <text:list-item text:style-override="id1-3-2-2-3-3-2">
                  <text:number>1)</text:number>
                  <text:p text:style-name="al">De belasting bedoeld in artikel 19 onderdeel a, wordt geheven van degene die het voertuig heeft geparkeerd.</text:p>
                </text:list-item>
                <text:list-item text:style-override="id1-3-2-2-3-3-3">
                  <text:number>2)</text:number>
                  <text:p text:style-name="al">De belasting bedoeld in artikel 19 onderdeel b, wordt geheven van degene die de vergunning aanvraagt.</text:p>
                </text:list-item>
                <text:list-item text:style-override="id1-3-2-2-3-3-4">
                  <text:number>3)</text:number>
                  <text:p text:style-name="al">Als degene die het voertuig heeft geparkeerd wordt mede aangemerkt:</text:p>
                  <text:list text:style-name="id1-3-2-2-3-3-4-3">
                    <text:list-item text:style-override="id1-3-2-2-3-3-4-3-1">
                      <text:number>a.</text:number>
                      <text:p text:style-name="al">degene die de belasting voldoet, dan wel te kennen geeft of heeft gegeven de belasting te willen voldoen;</text:p>
                    </text:list-item>
                    <text:list-item text:style-override="id1-3-2-2-3-3-4-3-2">
                      <text:number>b.</text:number>
                      <text:p text:style-name="al">zolang geen voldoening van de belasting genoemd in artikel 19 onderdeel a, heeft plaatsgevonden: de houder van het voertuig met dien verstande dat:</text:p>
                      <text:list text:style-name="id1-3-2-2-3-3-4-3-2-3">
                        <text:list-item text:style-override="id1-3-2-2-3-3-4-3-2-3-1">
                          <text:number>•</text:number>
                          <text:p text:style-name="al">indien een voor ten hoogste drie maanden aangegane lease- of huurovereenkomst wordt overlegd waaruit blijkt wie ten tijde van het parkeren ingevolge deze overeenkomst de huurder van het voertuig was, niet de houder maar de huurder wordt aangemerkt als degene die het voertuig heeft geparkeerd. </text:p>
                        </text:list-item>
                        <text:list-item text:style-override="id1-3-2-2-3-3-4-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3-5">
                  <text:number>4)</text:number>
                  <text:p text:style-name="al">De belasting bedoeld in artikel 19 onderdeel a, wordt niet geheven van degene die op voet van het derde lid van dit artikel, onderdeel b, als degene die het voertuig heeft geparkeerd wordt aangemerkt, </text:p>
                </text:list-item>
                <text:list-item text:style-override="id1-3-2-2-3-3-6">
                  <text:number>5)</text:number>
                  <text:p text:style-name="al">indien deze aannemelijk maakt dat ten tijde van het parkeren een ander tegen zijn wil van het voertuig heeft gebruik gemaakt en dat hij dit gebruik redelijkerwijs niet heeft kunnen voorkomen.</text:p>
                </text:list-item>
              </text:list>
            </text:section>
            <text:section text:name="artikel_id1-3-2-2-3-4" text:style-name="artikel">
              <text:p text:style-name="artikel_kop_titel"><text:span text:style-name="artikel_kop_label">Artikel</text:span> <text:span text:style-name="artikel_kop_nr">21.</text:span> Wijze van heffing</text:p>
              <text:list text:style-name="id1-3-2-2-3-4-2">
                <text:list-item text:style-override="id1-3-2-2-3-4-2">
                  <text:number>1)</text:number>
                  <text:p text:style-name="al">De belasting bedoeld in artikel 19 onderdeel a, wordt geheven bij wege van voldoening op aangifte en wel door middel van het, bij aanvang van het parkeren, op de door het college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3-4-3">
                  <text:number>2)</text:number>
                  <text:p text:style-name="al">De belasting bedoeld in artikel 19 onderdeel b, wordt direct bij de aanvraag/verlening en verlenging van de vergunning geheven.</text:p>
                </text:list-item>
                <text:list-item text:style-override="id1-3-2-2-3-4-4">
                  <text:number>3)</text:number>
                  <text:p text:style-name="al">Bij de voldoening op aangifte moet het kenteken van het motorvoertuig waarmee wordt geparkeerd of waarvoor de vergunning geldt worden opgegeven.</text:p>
                </text:list-item>
              </text:list>
            </text:section>
            <text:section text:name="artikel_id1-3-2-2-3-5" text:style-name="artikel">
              <text:p text:style-name="artikel_kop_titel"><text:span text:style-name="artikel_kop_label">Artikel</text:span> <text:span text:style-name="artikel_kop_nr">22.</text:span> Ontstaan van de belastingschuld</text:p>
              <text:list text:style-name="id1-3-2-2-3-5-2">
                <text:list-item text:style-override="id1-3-2-2-3-5-2">
                  <text:number>1)</text:number>
                  <text:p text:style-name="al">De belasting bedoeld in artikel 19 onderdeel a, is verschuldigd bij de aanvang van het parkeren.</text:p>
                </text:list-item>
                <text:list-item text:style-override="id1-3-2-2-3-5-3">
                  <text:number>2)</text:number>
                  <text:p text:style-name="al">De belasting bedoeld in artikel 19 onderdeel b, is verschuldigd op het tijdstip waarop de vergunning wordt verleend en/of wordt verlengd.</text:p>
                </text:list-item>
              </text:list>
            </text:section>
            <text:section text:name="artikel_id1-3-2-2-3-6" text:style-name="artikel">
              <text:p text:style-name="artikel_kop_titel"><text:span text:style-name="artikel_kop_label">Artikel</text:span> <text:span text:style-name="artikel_kop_nr">23.</text:span> Tarief, tijdvak en maatstaf van de heffing</text:p>
              <text:p text:style-name="al">Het tarief, het tijdvak en de maatstaf van de heffing zijn vermeld in de bij deze verordening en daarvan deel uitmakende tarieventabel.</text:p>
            </text:section>
            <text:section text:name="artikel_id1-3-2-2-3-7" text:style-name="artikel">
              <text:p text:style-name="artikel_kop_titel"><text:span text:style-name="artikel_kop_label">Artikel</text:span> <text:span text:style-name="artikel_kop_nr">24.</text:span> Termijn van betaling</text:p>
              <text:list text:style-name="id1-3-2-2-3-7-2">
                <text:list-item text:style-override="id1-3-2-2-3-7-2">
                  <text:number>1)</text:number>
                  <text:p text:style-name="al">De belasting bedoeld in artikel 19 onderdeel a, moet overeenkomstig de aangifte worden betaald bij de aanvang van het parkeren. </text:p>
                </text:list-item>
                <text:list-item text:style-override="id1-3-2-2-3-7-3">
                  <text:number>2)</text:number>
                  <text:p text:style-name="al">In afwijking in zoverre het bepaalde in het eerste lid moet de belasting, indien het inwerkingstellen van de parkeerapparatuur geschiedt door middel van het aanmelden bij de centrale computer van de gemeente dan wel van het bedrijf of de instantie waarmee de gemeente een overeenkomst heeft</text:p>
                  <text:p text:style-name="al"/>
                  <text:p text:style-name="al">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3-7-4">
                  <text:number>3)</text:number>
                  <text:p text:style-name="al">de belasting bedoeld in artikel 19 onderdeel b, moet overeenkomstig de aangifte worden betaald op het tijdstip waarop de vergunning wordt verleend of wordt verlengd.</text:p>
                </text:list-item>
                <text:list-item text:style-override="id1-3-2-2-3-7-5">
                  <text:number>4)</text:number>
                  <text:p text:style-name="al">Een naheffingsaanslag moet terstond worden betaald. </text:p>
                </text:list-item>
              </text:list>
            </text:section>
            <text:section text:name="artikel_id1-3-2-2-3-8" text:style-name="artikel">
              <text:p text:style-name="artikel_kop_titel"><text:span text:style-name="artikel_kop_label">Artikel</text:span> <text:span text:style-name="artikel_kop_nr">25.</text:span> Betaling en teruggave van belasting </text:p>
              <text:list text:style-name="id1-3-2-2-3-8-2">
                <text:list-item text:style-override="id1-3-2-2-3-8-2">
                  <text:number>1)</text:number>
                  <text:p text:style-name="al">De belasting bedoeld in artikel 19 onderdeel b, wordt direct geheven bij het verlenen van de vergunning.</text:p>
                </text:list-item>
                <text:list-item text:style-override="id1-3-2-2-3-8-3">
                  <text:number>2)</text:number>
                  <text:p text:style-name="al">Bij intrekking of opzegging van een vergunning wordt restitutie verleend van betaalde belasting over het aantal nog niet ingetreden volle dagen waarvoor de betaling heeft plaatsgevonden.</text:p>
                </text:list-item>
                <text:list-item text:style-override="id1-3-2-2-3-8-4">
                  <text:number>3)</text:number>
                  <text:p text:style-name="al">Indien als gevolg van maatregelen getroffen door of met instemming van de gemeente de vergunninghouder voor een belastingtijdvak waarvoor reeds betaling heeft plaatsgevonden, geen gebruik kan maken van de vergunning en voor dat tijdvak geen vervangende parkeergelegenheid op redelijke afstand is geboden, wordt restitutie van betaalde belasting verleend over het aantal volle dagen, gedurende welke dat gebruik niet mogelijk is geweest.</text:p>
                </text:list-item>
              </text:list>
            </text:section>
            <text:section text:name="artikel_id1-3-2-2-3-9" text:style-name="artikel">
              <text:p text:style-name="artikel_kop_titel"><text:span text:style-name="artikel_kop_label">Artikel</text:span> <text:span text:style-name="artikel_kop_nr">26.</text:span> Bevoegdheid tot aanwijzing parkeerplaatsen</text:p>
              <text:p text:style-name="al">De aanwijzing van de plaats waar, het tijdstip en de wijze waarop tegen betaling van de belasting bedoeld in artikel 19 onderdeel a, mag worden geparkeerd geschiedt in alle gevallen door het college bij openbaar te maken besluit.</text:p>
            </text:section>
            <text:section text:name="artikel_id1-3-2-2-3-10" text:style-name="artikel">
              <text:p text:style-name="artikel_kop_titel"><text:span text:style-name="artikel_kop_label">Artikel</text:span> <text:span text:style-name="artikel_kop_nr">27.</text:span> Kosten naheffingsaanslag </text:p>
              <text:p text:style-name="al">De kosten van een naheffingsaanslag ter zake van de belasting bedoeld in artikel 19 onderdeel a, zijn vermeld in de bij deze verordening behorende tarieventabel. Het college stelt deze kosten vast.</text:p>
            </text:section>
            <text:section text:name="artikel_id1-3-2-2-3-11" text:style-name="artikel">
              <text:p text:style-name="artikel_kop_titel"><text:span text:style-name="artikel_kop_label">Artikel</text:span> <text:span text:style-name="artikel_kop_nr">28.</text:span> Vrijstelling van het betalen van parkeerbelastingen bij parkeerapparatuur</text:p>
              <text:p text:style-name="al">Het parkeren van de volgende gebruikers wordt niet gereguleerd en is derhalve vrijgesteld van het betalen van parkeerbelastingen als bedoeld in artikel 19 lid a van deze verordening: </text:p>
              <text:list text:style-name="id1-3-2-2-3-11-3">
                <text:list-item text:style-override="id1-3-2-2-3-11-3-1">
                  <text:number>a.</text:number>
                  <text:p text:style-name="al">Gehandicapte maximaal 3 uren, voor zover deze beschikt over een duidelijk zichtbaar aangebrachte en juist ingestelde: </text:p>
                  <text:list text:style-name="id1-3-2-2-3-11-3-1-3">
                    <text:list-item text:style-override="id1-3-2-2-3-11-3-1-3-1">
                      <text:number>•</text:number>
                      <text:p text:style-name="al">geldige Europese Gehandicapten Parkeerkaart en blauwe parkeerschijf, </text:p>
                    </text:list-item>
                    <text:list-item text:style-override="id1-3-2-2-3-11-3-1-3-2">
                      <text:number>•</text:number>
                      <text:p text:style-name="al">buitenlandse gehandicaptenparkeerkaart en blauwe parkeerschijf. </text:p>
                    </text:list-item>
                  </text:list>
                </text:list-item>
                <text:list-item text:style-override="id1-3-2-2-3-11-3-2">
                  <text:number>b.</text:number>
                  <text:p text:style-name="al">als zodanig herkenbare politievoertuigen. </text:p>
                </text:list-item>
                <text:list-item text:style-override="id1-3-2-2-3-11-3-3">
                  <text:number>c.</text:number>
                  <text:p text:style-name="al">als zodanig herkenbare brandweervoertuigen. </text:p>
                </text:list-item>
                <text:list-item text:style-override="id1-3-2-2-3-11-3-4">
                  <text:number>d.</text:number>
                  <text:p text:style-name="al">als zodanig herkenbare ambulances. </text:p>
                </text:list-item>
              </text:list>
            </text:section>
            <text:section text:name="artikel_id1-3-2-2-3-12" text:style-name="artikel">
              <text:p text:style-name="artikel_kop_titel"><text:span text:style-name="artikel_kop_label">Artikel</text:span> <text:span text:style-name="artikel_kop_nr">29.</text:span> Kwijtschelding</text:p>
              <text:p text:style-name="al">Bij de invordering van de belasting bedoeld in artikel 19 wordt geen kwijtschelding verleend.</text:p>
            </text:section>
            <text:section text:name="artikel_id1-3-2-2-3-13" text:style-name="artikel">
              <text:p text:style-name="artikel_kop_titel"><text:span text:style-name="artikel_kop_label">Artikel</text:span> <text:span text:style-name="artikel_kop_nr">30.</text:span> Nadere regels door het college</text:p>
              <text:p text:style-name="al">Het college kan nadere regels geven met betrekking tot de heffing en de invordering van de parkeerbelastingen.</text:p>
            </text:section>
            <text:p text:style-name="hoofdstuk_bottom"/>
          </text:section>
          <text:section text:name="hoofdstuk_id1-3-2-2-4" text:style-name="hoofdstuk">
            <text:p text:style-name="hoofdstuk_kop"><text:span text:style-name="label">HOOFDSTUK</text:span> <text:span text:style-name="nr"/> IV: INWERKINGTREDING, OVERGANGSBEPALINGEN EN CITEERTITEL.</text:p>
            <text:section text:name="artikel_id1-3-2-2-4-2" text:style-name="artikel">
              <text:p text:style-name="artikel_kop_titel"><text:span text:style-name="artikel_kop_label">Artikel</text:span> <text:span text:style-name="artikel_kop_nr">31.</text:span> Toezicht</text:p>
              <text:list text:style-name="id1-3-2-2-4-2-2">
                <text:list-item text:style-override="id1-3-2-2-4-2-2">
                  <text:number>1)</text:number>
                  <text:p text:style-name="al">Met het toezicht op de naleving van het bepaalde bij of krachtens deze verordening zijn belast de in artikel 141 van het Wetboek van Strafvordering genoemde opsporingsambtenaren;</text:p>
                </text:list-item>
                <text:list-item text:style-override="id1-3-2-2-4-2-3">
                  <text:number>2)</text:number>
                  <text:p text:style-name="al">Voorts zijn met het toezicht op de naleving van het bepaalde bij of krachtens deze verordening belast de door burgemeester en wethouders of heffingsambtenaar aangewezen personen.</text:p>
                </text:list-item>
              </text:list>
            </text:section>
            <text:section text:name="artikel_id1-3-2-2-4-3" text:style-name="artikel">
              <text:p text:style-name="artikel_kop_titel"><text:span text:style-name="artikel_kop_label">Artikel</text:span> <text:span text:style-name="artikel_kop_nr">32.</text:span> Inwerkingtreding en overgangsbepalingen</text:p>
              <text:list text:style-name="id1-3-2-2-4-3-2">
                <text:list-item text:style-override="id1-3-2-2-4-3-2">
                  <text:number>1)</text:number>
                  <text:p text:style-name="al">De ‘Verordening Parkeerregulering en Parkeerbelastingen 2018’ wordt ingetrokken met ingang van de in het vierde lid genoemde datum, met dien verstande dat zij van toepassing blijft op de belastbare feiten die zich voor die datum hebben voorgedaan.</text:p>
                </text:list-item>
                <text:list-item text:style-override="id1-3-2-2-4-3-3">
                  <text:number>2)</text:number>
                  <text:p text:style-name="al">Vergunningen welke zijn verleend krachtens de ‘Verordening Parkeerregulering en Parkeerbelastingen 2018’ worden geacht te zijn verleend krachtens de ‘Verordening Parkeerregulering en Parkeerbelastingen 2021’.</text:p>
                </text:list-item>
                <text:list-item text:style-override="id1-3-2-2-4-3-4">
                  <text:number>3)</text:number>
                  <text:p text:style-name="al">Een aanwijzingsbesluit genomen op basis van artikel 2 en 26 van de ‘Verordening Parkeerregulering en Parkeerbelastingen 2018’ wordt geacht te zijn genomen krachtens artikel 2 en 26 van de ‘Verordening Parkeerregulering en Parkeerbelastingen 2021’.</text:p>
                </text:list-item>
                <text:list-item text:style-override="id1-3-2-2-4-3-5">
                  <text:number>4)</text:number>
                  <text:p text:style-name="al">Deze verordening treedt in werking op <text:span text:style-name="nadrukvet">1 mei 2021</text:span>.</text:p>
                </text:list-item>
                <text:list-item text:style-override="id1-3-2-2-4-3-6">
                  <text:number>5)</text:number>
                  <text:p text:style-name="al">De datum van ingang van de heffing is <text:span text:style-name="nadrukvet">1 mei 2021</text:span>.</text:p>
                </text:list-item>
              </text:list>
            </text:section>
            <text:section text:name="artikel_id1-3-2-2-4-4" text:style-name="artikel">
              <text:p text:style-name="artikel_kop_titel"><text:span text:style-name="artikel_kop_label">Artikel</text:span> <text:span text:style-name="artikel_kop_nr">33.</text:span> Citeertitel</text:p>
              <text:p text:style-name="al">Deze verordening kan worden aangehaald als de </text:p>
              <text:p text:style-name="al">“Verordening Parkeerregulering en Parkeerbelastingen 2021”.</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0 april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3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225 van de Gemeentewet]|[1.0:c:BWBR0005416&amp;artikel=225&amp;g=2021-01-01</meta:user-defined>
    <meta:user-defined meta:name="DC.source">artikel 24 van de Reglement verkeersregels en verkeerstekens 1990 (RVV 1990)]|[1.0:c:BWBR0004825&amp;artikel=24&amp;g=2021-01-01</meta:user-defined>
    <meta:user-defined meta:name="DC.source">artikel 2 van de Wegenverkeerswet 1994]|[1.0:c:BWBR0006622&amp;artikel=2&amp;g=2021-04-24</meta:user-defined>
    <meta:user-defined meta:name="OVERHEIDop.referentienummer">2021 .09261 </meta:user-defined>
    <meta:user-defined meta:name="DCTERMS.alternative">Verordening Parkeerregulering en Parkeerbelastingen 2021</meta:user-defined>
    <dc:language>nl</dc:language>
    <meta:user-defined meta:name="OVERHEID.Gemeente/DC.spatial">Maastricht</meta:user-defined>
    <meta:user-defined meta:name="DC.title">Verordening van de gemeenteraad van de gemeente Maastricht houdende regels omtrent parkeren (Verordening Parkeerregulering en Parkeerbelastingen 2021)</meta:user-defined>
    <meta:user-defined meta:name="DCTERMS.W3CDTF/DCTERMS.available">2021-04-30</meta:user-defined>
    <meta:user-defined meta:name="DCTERMS.W3CDTF/OVERHEIDop.jaargang">2021</meta:user-defined>
    <meta:user-defined meta:name="OVERHEIDop.publicationIssue">134351</meta:user-defined>
    <meta:user-defined meta:name="OVERHEIDop.betreftRegeling">CVDR657147_1</meta:user-defined>
    <meta:user-defined meta:name="xs:date/OVERHEIDop.startdatum">2021-05-01</meta:user-defined>
    <meta:user-defined meta:name="OVERHEIDop.GmbID/DC.identifier">gmb-2021-134351</meta:user-defined>
    <meta:user-defined meta:name="OVERHEIDop.versieInformatie"/>
  </office:meta>
</office:document-meta>
</file>