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505 te Nijmegen: vervangen van 5 bestaande dakcondensors voor 2 nieuwe gaskoelers en 1 warmtepom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21</text:p>
            <text:p text:style-name="common-al">
            <text:span text:style-name="nadrukvet">Omschrijving: </text:span>vervangen van 5 bestaande dakcondensors voor 2 nieuwe gaskoelers en 1 warmtepomp (Zwanenveld 550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1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17EBF3A-203C-4E2B-9A8B-5D9BF5B0F15D" xlink:type="simple">http://www.nijmegen.nl/vergunningpagina/?guid=E17EBF3A-203C-4E2B-9A8B-5D9BF5B0F1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3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68.07 426158.7</meta:user-defined>
    <meta:user-defined meta:name="DC.title">Zwanenveld 5505 te Nijmegen: vervangen van 5 bestaande dakcondensors voor 2 nieuwe gaskoelers en 1 warmtepomp - omgevingsvergunning - Beslistermijn verlengd</meta:user-defined>
    <meta:user-defined meta:name="OVERHEID.PostcodeHuisnummer/OVERHEIDop.postcodeHuisnummer">6538VR 5431</meta:user-defined>
    <meta:user-defined meta:name="OVERHEIDop.straatnaam">Zwanenveld</meta:user-defined>
    <meta:user-defined meta:name="OVERHEIDop.woonplaats">Nijmeg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435</meta:user-defined>
    <meta:user-defined meta:name="OVERHEIDop.GmbID/DC.identifier">gmb-2021-13435</meta:user-defined>
    <meta:user-defined meta:name="OVERHEIDop.versieInformatie"/>
  </office:meta>
</office:document-meta>
</file>