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kapel op het achterdakvlak - Bitterkruid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Bitterkruid 29, plaatsen van een dakkapel op het achterdakvlak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81</meta:user-defined>
    <dc:language>nl</dc:language>
    <meta:user-defined meta:name="OVERHEID.EPSG28992/DC.spatial">154992.29 468073.62</meta:user-defined>
    <meta:user-defined meta:name="DC.title">Gemeente Amersfoort, Nieuwland - verlenging beslistermijn omgevingsvergunning - plaatsen van een dakkapel op het achterdakvlak - Bitterkruid 29, Amersfoort</meta:user-defined>
    <meta:user-defined meta:name="OVERHEID.PostcodeHuisnummer/OVERHEIDop.postcodeHuisnummer">3824ND 29</meta:user-defined>
    <meta:user-defined meta:name="OVERHEIDop.straatnaam">Bitterkruid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41</meta:user-defined>
    <meta:user-defined meta:name="OVERHEIDop.GmbID/DC.identifier">gmb-2021-134341</meta:user-defined>
    <meta:user-defined meta:name="OVERHEIDop.versieInformatie"/>
  </office:meta>
</office:document-meta>
</file>