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container van 23 april t/m 14 mei 2021 - Groote Kreek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Groote Kreek 44, tijdelijk plaatsen van een container van 23 april t/m 14 mei 2021 , 20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3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56</meta:user-defined>
    <dc:language>nl</dc:language>
    <meta:user-defined meta:name="OVERHEID.EPSG28992/DC.spatial">155636.15 466902.33</meta:user-defined>
    <meta:user-defined meta:name="DC.title">Gemeente Amersfoort, Kattenbroek - verlening vergunning voor tijdelijk gebruik van de weg - tijdelijk plaatsen van een container van 23 april t/m 14 mei 2021 - Groote Kreek 44, Amersfoort</meta:user-defined>
    <meta:user-defined meta:name="OVERHEID.PostcodeHuisnummer/OVERHEIDop.postcodeHuisnummer">3823JB 44</meta:user-defined>
    <meta:user-defined meta:name="OVERHEIDop.straatnaam">Groote Kreek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32</meta:user-defined>
    <meta:user-defined meta:name="OVERHEIDop.GmbID/DC.identifier">gmb-2021-134332</meta:user-defined>
    <meta:user-defined meta:name="OVERHEIDop.versieInformatie"/>
  </office:meta>
</office:document-meta>
</file>