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urg de Bruijnstraat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urg de Bruijnstraat 84</text:p>
            <text:p text:style-name="common-al">Omschrijving: Verbouwen van de carport en het plaatsen van een aanbouw</text:p>
            <text:p text:style-name="common-al">Dossiernummer: 20210016</text:p>
            <text:p text:style-name="common-al">Datum verzending: 16-04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30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0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0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16</meta:user-defined>
    <meta:user-defined meta:name="DCTERMS.abstract">Verbouwen van de carport en het plaatsen van een aanbouw</meta:user-defined>
    <dc:language>nl</dc:language>
    <meta:user-defined meta:name="OVERHEID.EPSG28992/DC.spatial">216447.75 441681.07</meta:user-defined>
    <meta:user-defined meta:name="DC.title">Verleende omgevingsvergunning: Doetinchem, Burg de Bruijnstraat 84</meta:user-defined>
    <meta:user-defined meta:name="OVERHEID.PostcodeHuisnummer/OVERHEIDop.postcodeHuisnummer">7006AX 84</meta:user-defined>
    <meta:user-defined meta:name="OVERHEIDop.straatnaam">Burgemeester de Bruijnstraat</meta:user-defined>
    <meta:user-defined meta:name="OVERHEIDop.woonplaats">Doetinc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300</meta:user-defined>
    <meta:user-defined meta:name="OVERHEIDop.GmbID/DC.identifier">gmb-2021-134300</meta:user-defined>
    <meta:user-defined meta:name="OVERHEIDop.versieInformatie"/>
  </office:meta>
</office:document-meta>
</file>