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edrijven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edrijvenweg 10</text:p>
            <text:p text:style-name="common-al">Omschrijving: Aanpassen van de uitrit</text:p>
            <text:p text:style-name="common-al">Dossiernummer: 20210272</text:p>
            <text:p text:style-name="common-al">Datum verzending: 26-04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297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297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272</meta:user-defined>
    <meta:user-defined meta:name="DCTERMS.abstract">Aanpassen van de uitrit</meta:user-defined>
    <dc:language>nl</dc:language>
    <meta:user-defined meta:name="OVERHEID.EPSG28992/DC.spatial">216794.81 440355.51</meta:user-defined>
    <meta:user-defined meta:name="DC.title">Verleende omgevingsvergunning: Doetinchem, Bedrijvenweg 10</meta:user-defined>
    <meta:user-defined meta:name="OVERHEID.PostcodeHuisnummer/OVERHEIDop.postcodeHuisnummer">7007CE 10</meta:user-defined>
    <meta:user-defined meta:name="OVERHEIDop.straatnaam">Bedrijvenweg</meta:user-defined>
    <meta:user-defined meta:name="OVERHEIDop.woonplaats">Doetinchem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297</meta:user-defined>
    <meta:user-defined meta:name="OVERHEIDop.GmbID/DC.identifier">gmb-2021-134297</meta:user-defined>
    <meta:user-defined meta:name="OVERHEIDop.versieInformatie"/>
  </office:meta>
</office:document-meta>
</file>