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aanleggen van een inrit, Eikenderweg 94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Dossiernummer : 16104 </text:span>
          </text:p>
            <text:p text:style-name="common-al">
            <text:span text:style-name="nadrukvet">Adres : Eikenderweg 94, 6411 VM te Heerlen </text:span>
          </text:p>
            <text:p text:style-name="common-al">
            <text:span text:style-name="nadrukvet">Activiteit : het aanleggen van een inrit </text:span>
          </text:p>
            <text:p text:style-name="common-al">
            <text:span text:style-name="nadrukvet">Datum besluit : 23 april 2021 </text:span>
          </text:p>
            <text:p text:style-name="common-al"/>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4294</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94</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94</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Verkeer | Organisatie en beleid</meta:user-defined>
    <dc:language>nl</dc:language>
    <meta:user-defined meta:name="OVERHEID.EPSG28992/DC.spatial">195663.7 322332.38</meta:user-defined>
    <meta:user-defined meta:name="DC.title">Gemeente Heerlen - weigering Omgevingsvergunning na reguliere procedure: het aanleggen van een inrit, Eikenderweg 94 te Heerlen</meta:user-defined>
    <meta:user-defined meta:name="OVERHEID.PostcodeHuisnummer/OVERHEIDop.postcodeHuisnummer">6411VM 94</meta:user-defined>
    <meta:user-defined meta:name="OVERHEIDop.straatnaam">Eikenderweg</meta:user-defined>
    <meta:user-defined meta:name="OVERHEIDop.woonplaats">Heerlen</meta:user-defined>
    <meta:user-defined meta:name="DCTERMS.W3CDTF/DCTERMS.available">2021-04-30</meta:user-defined>
    <meta:user-defined meta:name="DCTERMS.W3CDTF/OVERHEIDop.jaargang">2021</meta:user-defined>
    <meta:user-defined meta:name="OVERHEIDop.publicationIssue">134294</meta:user-defined>
    <meta:user-defined meta:name="OVERHEIDop.GmbID/DC.identifier">gmb-2021-134294</meta:user-defined>
    <meta:user-defined meta:name="OVERHEIDop.versieInformatie"/>
  </office:meta>
</office:document-meta>
</file>