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roeklaan 11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roeklaan 117 te Tegelen</text:span>
          </text:p>
            <text:p text:style-name="common-al">Voor het starten van een bezorg- en afhaalrestaurant</text:p>
            <text:p text:style-name="common-al">Afrondingsbrief verzonden op 28 april 2021</text:p>
            <text:p text:style-name="common-al">Kenmerk 2021-069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429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9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9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042.01 373123.12</meta:user-defined>
    <meta:user-defined meta:name="OVERHEID.EPSG28992/DC.spatial">208063.63 373133.13</meta:user-defined>
    <meta:user-defined meta:name="DC.title">Melding Activiteitenbesluit - Broeklaan 117 te Tegelen</meta:user-defined>
    <meta:user-defined meta:name="OVERHEID.PostcodeHuisnummer/OVERHEIDop.postcodeHuisnummer">5931KP 117</meta:user-defined>
    <meta:user-defined meta:name="OVERHEID.PostcodeHuisnummer/OVERHEIDop.postcodeHuisnummer">5931JL 3</meta:user-defined>
    <meta:user-defined meta:name="OVERHEIDop.straatnaam">Broeklaan</meta:user-defined>
    <meta:user-defined meta:name="OVERHEIDop.straatnaam">Geldersebaan</meta:user-defined>
    <meta:user-defined meta:name="OVERHEIDop.woonplaats">Tegelen</meta:user-defined>
    <meta:user-defined meta:name="OVERHEIDop.woonplaats">Tege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91</meta:user-defined>
    <meta:user-defined meta:name="OVERHEIDop.GmbID/DC.identifier">gmb-2021-134291</meta:user-defined>
    <meta:user-defined meta:name="OVERHEIDop.versieInformatie"/>
  </office:meta>
</office:document-meta>
</file>