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wijzigen van de gevel en het plaatsen van een bijgebouw - Apollovlin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pollovlinder 2, wijzigen van de gevel en het plaatsen van een bijgebouw , Rechtsmiddel: Geen. Ter informatie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8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89</meta:user-defined>
    <dc:language>nl</dc:language>
    <meta:user-defined meta:name="OVERHEID.EPSG28992/DC.spatial">156221.33 466482.09</meta:user-defined>
    <meta:user-defined meta:name="DC.title">Gemeente Amersfoort, Zielhorst - aanvraag omgevingsvergunning - wijzigen van de gevel en het plaatsen van een bijgebouw - Apollovlinder 2, Amersfoort</meta:user-defined>
    <meta:user-defined meta:name="OVERHEID.PostcodeHuisnummer/OVERHEIDop.postcodeHuisnummer">3822AW 2</meta:user-defined>
    <meta:user-defined meta:name="OVERHEIDop.straatnaam">Apollovlinder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88</meta:user-defined>
    <meta:user-defined meta:name="OVERHEIDop.GmbID/DC.identifier">gmb-2021-134288</meta:user-defined>
    <meta:user-defined meta:name="OVERHEIDop.versieInformatie"/>
  </office:meta>
</office:document-meta>
</file>