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slopen van het bijgebouw en gedeeltelijk slopen van de woning - Van Marnixlaan 8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Marnixlaan 80, slopen van het bijgebouw en gedeeltelijk slopen van de woning , Rechtsmiddel: Geen. Ter informatie.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28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8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8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32</meta:user-defined>
    <dc:language>nl</dc:language>
    <meta:user-defined meta:name="OVERHEID.EPSG28992/DC.spatial">154087.9 461594.98</meta:user-defined>
    <meta:user-defined meta:name="DC.title">Gemeente Amersfoort, Bergkwartier/Bosgebied - meldingen slopen - slopen van het bijgebouw en gedeeltelijk slopen van de woning - Van Marnixlaan 80, Amersfoort</meta:user-defined>
    <meta:user-defined meta:name="OVERHEID.PostcodeHuisnummer/OVERHEIDop.postcodeHuisnummer">3818VD 80</meta:user-defined>
    <meta:user-defined meta:name="OVERHEIDop.straatnaam">Van Marnixlaan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281</meta:user-defined>
    <meta:user-defined meta:name="OVERHEIDop.GmbID/DC.identifier">gmb-2021-134281</meta:user-defined>
    <meta:user-defined meta:name="OVERHEIDop.versieInformatie"/>
  </office:meta>
</office:document-meta>
</file>