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21*"/>
    </style:style>
    <style:style style:family="table-column" style:parent-style-name="colspec" style:name="id1-3-2-4-8-1-1">
      <style:table-column-properties style:rel-column-width="47*"/>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21*"/>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Almere 202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16 maart 2021,</text:p>
            <text:p text:style-name="al">gelet op het bepaalde in:</text:p>
            <text:list text:style-name="id1-3-2-1-1-4">
              <text:list-item text:style-override="id1-3-2-1-1-4-1">
                <text:number>•</text:number>
                <text:p text:style-name="al">artikel 149 van de Gemeentewet, artikel 170 tot en met 174 van de Wegenverkeerswet 1994 en het Besluit wegslepen van voertuigen;</text:p>
              </text:list-item>
              <text:list-item text:style-override="id1-3-2-1-1-4-2">
                <text:number>•</text:number>
                <text:p text:style-name="al">overwegende dat;</text:p>
                <text:p text:style-name="al">burgemeester en wethouders ingevolge artikel 170 van de Wegenverkeerswet 1994 bevoegd zijn om in voorkomende gevallen op de weg staande voertuigen te verwijderen, over te brengen en in bewaring te stellen;</text:p>
              </text:list-item>
            </text:list>
            <text:list text:style-name="id1-3-2-1-1-5">
              <text:list-item text:style-override="id1-3-2-1-1-5-1">
                <text:number>•</text:number>
                <text:p text:style-name="al">ter zake ingevolge artikel 173, tweede lid, van de Wegenverkeerswet 1994 bij gemeentelijke verordening nadere regels worden 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vast te stellen de volgende verordening:</text:p>
            <text:p text:style-name="al"/>
            <text:p text:style-name="al">
            <text:span text:style-name="nadrukvet">
              <text:span text:style-name="nadrukcur">Wegsleepverordening Almere 2021</text:span>
            </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VW: de Wegenverkeerswet 1994;</text:p>
              </text:list-item>
              <text:list-item text:style-override="id1-3-2-2-2-3-3">
                <text:number>c.</text:number>
                <text:p text:style-name="al">Besluit: het Besluit wegslepen van voertuigen;</text:p>
              </text:list-item>
              <text:list-item text:style-override="id1-3-2-2-2-3-4">
                <text:number>d.</text:number>
                <text:p text:style-name="al">Personenauto: wat hieronder wordt verstaan de in Regeling voertuigen;</text:p>
              </text:list-item>
              <text:list-item text:style-override="id1-3-2-2-2-3-5">
                <text:number>e.</text:number>
                <text:p text:style-name="al">Vrachtauto: een motorvoertuig, niet ingericht voor het vervoer van personen, waarvan de toegestane maximum massa meer bedraagt dan 3500 kg;</text:p>
              </text:list-item>
              <text:list-item text:style-override="id1-3-2-2-2-3-6">
                <text:number>f.</text:number>
                <text:p text:style-name="al">Het college: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VW worden alle wegen en weggedeelten binnen de gemeente aangewezen voor zover z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van bewaring voertuigen </text:p>
            <text:p text:style-name="al">Als plaats van bewaring van voertuigen wordt aangewezen het terrein van:</text:p>
            <text:p text:style-name="al">Bergnet Almere, Koningsbeltweg 32, 1329 AG te Almere.</text:p>
            <text:p text:style-name="al"/>
          </text:section>
          <text:section text:name="artikel_id1-3-2-2-5" text:style-name="artikel">
            <text:p text:style-name="artikel_kop_titel"><text:span text:style-name="artikel_kop_label">Artikel</text:span> <text:span text:style-name="artikel_kop_nr">4.</text:span> Kosten voor het toepassen van bestuursdwang (het overbrengen en bewaren voertuigen) </text:p>
            <text:list text:style-name="id1-3-2-2-5-2">
              <text:list-item text:style-override="id1-3-2-2-5-2">
                <text:number>1.</text:number>
                <text:p text:style-name="al">Afhankelijk van de uitgevoerde werkzaamheden worden de volgende kosten voor personenauto ‘s in rekening gebracht: </text:p>
              </text:list-item>
              <text:list-item text:style-override="id1-3-2-2-5-3">
                <text:number>a.</text:number>
                <text:p text:style-name="al">Voorrijkosten voor een loze rit;</text:p>
              </text:list-item>
              <text:list-item text:style-override="id1-3-2-2-5-4">
                <text:number>b.</text:number>
                <text:p text:style-name="al">Kosten voor een onvolledige sleep;</text:p>
              </text:list-item>
              <text:list-item text:style-override="id1-3-2-2-5-5">
                <text:number>c.</text:number>
                <text:p text:style-name="al">Standaardoverbrengingskosten naar de bewaarplaats.</text:p>
              </text:list-item>
              <text:list-item text:style-override="id1-3-2-2-5-6">
                <text:number>2.</text:number>
                <text:p text:style-name="al">Voor het afhalen van voertuigen buiten reguliere openingstijden wordt een toeslag berekend. </text:p>
              </text:list-item>
              <text:list-item text:style-override="id1-3-2-2-5-7">
                <text:number>3.</text:number>
                <text:p text:style-name="al">Voor het overbrengen van vrachtauto ‘s zijn altijd de minimumtarieven verschuldigd, vermeerderd met een toeslag per besteed kwartier indien de werkzaamheden langer dan 2 uur duren. Daarbij wordt eveneens onderscheid gemaakt in de tarieven tijdens reguliere openingstijden of daarbuiten volgens de vermelde tijden in de tarieventabel. </text:p>
              </text:list-item>
              <text:list-item text:style-override="id1-3-2-2-5-8">
                <text:number>4.</text:number>
                <text:p text:style-name="al">De bewaringskosten van alle voertuigen worden per etmaal berekend. Er wordt daarbij geen onderscheid gemaakt tussen een volledig etmaal of deel van een etmaal. De bewaringskosten worden berekend vanaf de eerstvolgende dag na aankomst op de opslaglocatie. Voor bewaringskosten van personenauto ‘s en vrachtauto ‘s worden verschillende tarieven gehanteerd. </text:p>
              </text:list-item>
              <text:list-item text:style-override="id1-3-2-2-5-9">
                <text:number>5.</text:number>
                <text:p text:style-name="al">De in artikel 4 en 5 genoemde tarieven staan vermeld in de bij deze verordening horende tarieventabel. Deze tarieven kunnen voor het eerst op 1 januari 2022 en vervolgens jaarlijks worden geïndexeerd. Indien hier sprake van is, beslist de raad hierover bij de Tarievennota.Daarbij zal het CBS-indexcijfer (CPI alle huishoudens) van dat jaar worden vergeleken met het CBS-indexcijfer van het jaar daaraan voorafgaand (de eerste gepubliceerde cijfers). Over de genoemde tarieven is 21% BTW verschuldigd. </text:p>
              </text:list-item>
              <text:list-item text:style-override="id1-3-2-2-5-10">
                <text:number>6.</text:number>
                <text:p text:style-name="al">Als het voertuig niet binnen achtenveertig uur is afgehaald mogen de kosten die verband houden met het opstellen en bekendmaken van de beschikking tot overbrenging en in bewaringstelling door de gemeente ook in rekening worden gebracht. Waaronder inbegrepen de kosten ter opsporing van degene aan wie de beschikking bekend wordt gemaakt. Deze kosten bedragen ten hoogte 15% van het totale bedrag dat de berger aan kosten zoals genoemd in de artikelen 4 en 5 bij de gemeente in rekening brengt. </text:p>
              </text:list-item>
            </text:list>
            <text:p text:style-name="al"/>
          </text:section>
          <text:section text:name="artikel_id1-3-2-2-6" text:style-name="artikel">
            <text:p text:style-name="artikel_kop_titel"><text:span text:style-name="artikel_kop_label">Artikel</text:span> <text:span text:style-name="artikel_kop_nr">5.</text:span> Kosten taxatie, verkoop, overdracht eigendom of vernietiging</text:p>
            <text:list text:style-name="id1-3-2-2-6-2">
              <text:list-item text:style-override="id1-3-2-2-6-2">
                <text:number>1.</text:number>
                <text:p text:style-name="al">Voor het taxeren, verkopen, overdragen of vernietigen van een voertuig worden kosten berekend. </text:p>
              </text:list-item>
              <text:list-item text:style-override="id1-3-2-2-6-3">
                <text:number/>
                <text:p text:style-name="al">Hierbij worden afzonderlijke tarieven gerekend voor:</text:p>
              </text:list-item>
              <text:list-item text:style-override="id1-3-2-2-6-4">
                <text:number>a.</text:number>
                <text:p text:style-name="al">het taxeren van een voertuig;</text:p>
              </text:list-item>
              <text:list-item text:style-override="id1-3-2-2-6-5">
                <text:number>b.</text:number>
                <text:p text:style-name="al">de verkoop, eigendomsoverdracht of vernietiging van het voertuig.</text:p>
              </text:list-item>
              <text:list-item text:style-override="id1-3-2-2-6-6">
                <text:number>2.</text:number>
                <text:p text:style-name="al">De in lid 1 genoemde tarieven staan vermeld in het bij deze verordening horende tarievenblad. </text:p>
              </text:list-item>
              <text:list-item text:style-override="id1-3-2-2-6-7">
                <text:number/>
                <text:p text:style-name="al">Over de genoemde tarieven is BTW verschuldigd.</text:p>
              </text:list-item>
            </text:list>
            <text:p text:style-name="al"/>
          </text:section>
          <text:section text:name="artikel_id1-3-2-2-7" text:style-name="artikel">
            <text:p text:style-name="artikel_kop_titel"><text:span text:style-name="artikel_kop_label">Artikel</text:span> <text:span text:style-name="artikel_kop_nr">6</text:span> Overbrenging en in bewaring stellen van motorvoertuigen waar een behoorlijk zichtbare kentekenplaat ontbreekt.</text:p>
            <text:p text:style-name="al">Wanneer gebruik wordt gemaakt van de bevoegdheid bedoeld in artikel 174 eerste lid WVW zijn de artikel 3, 4 en 5 van deze verordening van overeenkomstige toepassing. </text:p>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De Wegsleepverordening 2014 wordt ingetrokken.</text:p>
            <text:p text:style-name="al"/>
          </text:section>
          <text:section text:name="artikel_id1-3-2-2-9" text:style-name="artikel">
            <text:p text:style-name="artikel_kop_titel"><text:span text:style-name="artikel_kop_label">Artikel</text:span> <text:span text:style-name="artikel_kop_nr">8.</text:span> Overgangsrecht</text:p>
            <text:p text:style-name="al">Belastbare feiten die zich voor de inwerkingtreding van deze verordening hebben voorgedaan, worden afgedaan volgens de Wegsleepverordening 2014.</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de dag na publicatie in werking.</text:p>
              </text:list-item>
              <text:list-item text:style-override="id1-3-2-2-10-3">
                <text:number>2.</text:number>
                <text:p text:style-name="al">Deze verordening wordt aangehaald als: Wegsleepverordening Almere 2021.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5 april 2021</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J.D. Pruim F.M. Weerwind</text:span></text:p>
          </text:section>
        </text:section>
        <text:section text:name="bijlage_id1-3-2-4" text:style-name="bijlage">
          <text:p text:style-name="bijlage_top"/>
          <text:p text:style-name="hoofdstuk_kop"><text:span text:style-name="label">Bijlage</text:span> <text:span text:style-name="nr">1</text:span> Tarievenblad 2021</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Werkzaamheden personenauto ‘s</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Standaardoverbrengingskosten personenauto</text:p>
                </table:table-cell>
                <table:table-cell table:style-name="cell_frame_all" table:number-rows-spanned="1" table:number-columns-spanned="1">
                  <text:p text:style-name="table_al">€ 177,69</text:p>
                </table:table-cell>
              </table:table-row>
              <table:table-row table:style-name="row">
                <table:table-cell table:style-name="cell_frame_all" table:number-rows-spanned="1" table:number-columns-spanned="1">
                  <text:p text:style-name="table_al">Kosten loze rit</text:p>
                </table:table-cell>
                <table:table-cell table:style-name="cell_frame_all" table:number-rows-spanned="1" table:number-columns-spanned="1">
                  <text:p text:style-name="table_al">€ 89,25 </text:p>
                </table:table-cell>
              </table:table-row>
              <table:table-row table:style-name="row">
                <table:table-cell table:style-name="cell_frame_all" table:number-rows-spanned="1" table:number-columns-spanned="1">
                  <text:p text:style-name="table_al">Kosten onvolledige sleep</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ewaringskosten per voertuig per etmaal of deel van een etmaa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Toeslag voor afhalen buiten openingsuren </text:p>
                </table:table-cell>
                <table:table-cell table:style-name="cell_frame_all" table:number-rows-spanned="1" table:number-columns-spanned="1">
                  <text:p text:style-name="table_al">€ 41,32</text:p>
                </table:table-cell>
              </table:table-row>
              <table:table-row table:style-name="row">
                <table:table-cell table:style-name="cell_frame_all" table:number-rows-spanned="1" table:number-columns-spanned="1">
                  <text:p text:style-name="table_al">Kosten voor taxatie per voertuig</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Kosten voor verkoop, overdracht of sloop</text:p>
                </table:table-cell>
                <table:table-cell table:style-name="cell_frame_all" table:number-rows-spanned="1" table:number-columns-spanned="1">
                  <text:p text:style-name="table_al">€ 55,00</text:p>
                </table:table-cell>
              </table:table-row>
            </table:table>
            <text:p text:style-name="table_bottom"/>
          </text:section>
          <text:p text:style-name="al"/>
          <text:p text:style-name="al">
          <text:span text:style-name="nadrukvet">Tarieftijden</text:span>
        </text:p>
          <text:p text:style-name="al">
          <text:span text:style-name="nadrukvet">Tarieftijd I: maandag t/m vrijdag 8.30u – 17.30 uur</text:span>
        </text:p>
          <text:p text:style-name="al">
          <text:span text:style-name="nadrukvet">Tarieftijd II: alle uren buiten tarieftijd I + feestdag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Werkzaamheden vrachtauto ‘s</text:span>
                  </text:p>
                </table:table-cell>
                <table:table-cell table:style-name="cell_frame_all" table:number-rows-spanned="1" table:number-columns-spanned="1">
                  <text:p text:style-name="table_al">
                    <text:span text:style-name="nadrukvet"/>
                    <text:span text:style-name="nadrukvet">Tarief excl. BTW</text:span>
                  </text:p>
                </table:table-cell>
                <table:table-cell table:style-name="cell_frame_all" table:number-rows-spanned="1" table:number-columns-spanned="1">
                  <text:p text:style-name="table_al">
                    <text:span text:style-name="nadrukvet"/>
                    <text:span text:style-name="nadrukvet">Tarief ex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Minimum tarief</text:span>
                  </text:p>
                </table:table-cell>
                <table:table-cell table:style-name="cell_frame_all" table:number-rows-spanned="1" table:number-columns-spanned="1">
                  <text:p text:style-name="table_al">
                    <text:span text:style-name="nadrukvet">Na 2 uur per kwartier</text:span>
                  </text:p>
                </table:table-cell>
              </table:table-row>
              <table:table-row table:style-name="row">
                <table:table-cell table:style-name="cell_frame_all" table:number-rows-spanned="1" table:number-columns-spanned="1">
                  <text:p text:style-name="table_al">Tarieftijd I</text:p>
                </table:table-cell>
                <table:table-cell table:style-name="cell_frame_all" table:number-rows-spanned="1" table:number-columns-spanned="1">
                  <text:p text:style-name="table_al"> € 370,00</text:p>
                </table:table-cell>
                <table:table-cell table:style-name="cell_frame_all" table:number-rows-spanned="1" table:number-columns-spanned="1">
                  <text:p text:style-name="table_al"> € 46,25</text:p>
                </table:table-cell>
              </table:table-row>
              <table:table-row table:style-name="row">
                <table:table-cell table:style-name="cell_frame_all" table:number-rows-spanned="1" table:number-columns-spanned="1">
                  <text:p text:style-name="table_al">Tarieftijd II</text:p>
                </table:table-cell>
                <table:table-cell table:style-name="cell_frame_all" table:number-rows-spanned="1" table:number-columns-spanned="1">
                  <text:p text:style-name="table_al"> € 450,00</text:p>
                </table:table-cell>
                <table:table-cell table:style-name="cell_frame_all" table:number-rows-spanned="1" table:number-columns-spanned="1">
                  <text:p text:style-name="table_al"> € 56,25</text:p>
                </table:table-cell>
              </table:table-row>
              <table:table-row table:style-name="row">
                <table:table-cell table:style-name="cell_frame_all" table:number-rows-spanned="1" table:number-columns-spanned="1">
                  <text:p text:style-name="table_al">Bewaringskosten per etmaal of deel van een etmaal</text:p>
                </table:table-cell>
                <table:table-cell table:style-name="cell_frame_all" table:number-rows-spanned="1" table:number-columns-spanned="1">
                  <text:p text:style-name="table_al"> € 25,50</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p text:style-name="al"/>
          <text:p text:style-name="al"/>
          <text:p text:style-name="al">
          <text:span text:style-name="nadrukvet">Toelichting</text:span>
        </text:p>
          <text:p text:style-name="al">
          <text:span text:style-name="nadrukvet">
            <text:span text:style-name="nadrukcur">Grondslag verordening</text:span>
          </text:span>
        </text:p>
          <text:p text:style-name="al">In de Wegenverkeerswet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In artikel 173, tweede lid van de WVW wordt voorgeschreven dat bij gemeentelijke verordening nadere regels worden gesteld inzake:</text:p>
          <text:p text:style-name="al"/>
          <text:list text:style-name="id1-3-2-4-15">
            <text:list-item text:style-override="id1-3-2-4-15-1">
              <text:number>1.</text:number>
              <text:p text:style-name="al">de aanwijzing van de plaats(en) waar de weggesleepte voertuigen worden bewaard, en</text:p>
            </text:list-item>
            <text:list-item text:style-override="id1-3-2-4-15-2">
              <text:number>2.</text:number>
              <text:p text:style-name="al">de berekening van de kosten die verbonden zijn aan de uitvoering van het wegslepen en bewaren van voertuigen, en</text:p>
            </text:list-item>
            <text:list-item text:style-override="id1-3-2-4-15-3">
              <text:number>3.</text:number>
              <text:p text:style-name="al">de eventuele aanwijzing van wegen en weggedeelten waar op grond van artikel 170, eerste lid, onder c WVW 1994 voertuigen mogen worden weggesleept.</text:p>
            </text:list-item>
          </text:list>
          <text:p text:style-name="al"/>
          <text:p text:style-name="al">
          <text:span text:style-name="nadrukvet">Algemeen</text:span>
        </text:p>
          <text:p text:style-name="al">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Voorheen mochten op de weg staande voertuigen alleen worden weggesleept in het belang van de veiligheid op de weg, de vrijheid van het verkeer of het vrijhouden van invalidenparkeerplaatsen. </text:p>
          <text:p text:style-name="al">Sinds 2002 mag een voertuig ook weggesleept worden als fout parkeren als zeer hinderlijk wordt ervaren zonder dat de veiligheid op de weg of de vrijheid van het verkeer in het geding is. </text:p>
          <text:p text:style-name="al">Direct optreden tegen dergelijke fout geparkeerde voertuigen kan in bepaalde gevallen zeer wenselijk zijn. Hierbij kan worden gedacht aan het onbevoegd parkeren op laad- en loshavens, taxistandplaatsen, marktterreinen, voetgangersgebieden en dergelijke. </text:p>
          <text:p text:style-name="al">Een voertuig kan niet zonder meer worden weggesleept als aan een van de criteria wordt voldaan. Degene die met de uitvoering van de wegsleepverordening is belast, dient per geval na te gaan of in dat specifieke geval het wegslepen van het desbetreffende voertuig noodzakelijk is.</text:p>
          <text:p text:style-name="al">Van de bevoegdheid tot het overbrengen en in bewaring stellen wordt geen gebruik gemaakt als de rechthebbende het voertuig verwijdert voordat met de overbrenging een aanvang wordt gemaakt (artikel 170, lid 6 van de WVW 1994). De kosten van de voorbereiding van de overbrenging zijn overigens wel verschuldigd (artikel 170, lid 6, tweede en laatste volzin van de WVW 1994). </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text:p>
          <text:list text:style-name="id1-3-2-4-26">
            <text:list-item text:style-override="id1-3-2-4-26-1">
              <text:number>a.</text:number>
              <text:p text:style-name="al">door politie en justitie op grond van de Wet administratiefrechtelijke handhaving verkeersvoorschriften (Wet-Mulder) via het opmaken van een proces-verbaal. </text:p>
            </text:list-item>
            <text:list-item text:style-override="id1-3-2-4-26-2">
              <text:number>b.</text:number>
              <text:p text:style-name="al">door het uitvoeren van bestuursdwang (lees: het laten wegslepen en bewaren van dat voertuig) door het college van burgemeester en wethouders. </text:p>
            </text:list-item>
          </text:list>
          <text:p text:style-name="al">Tot 2002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volgde, dienden ook de kosten van het wegslepen en bewaren van het voertuig te worden terugbetaald. Het opmaken van een proces-verbaal op grond van de Wet-Mulder, voordat tot het wegslepen van een voertuig kan worden overgegaan, is niet langer vereist, maar kan wel naast elkaar worden toegepast. </text:p>
          <text:p text:style-name="al"/>
          <text:p text:style-name="al">Voor eventuele latere bezwaar- en beroepsprocedures op grond van de Awb is het verstandig de geconstateerde parkeerovertreding wel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vet">Verwerking van persoonsgegevens in het kader van toezicht en handhaving</text:span>
        </text:p>
          <text:p text:style-name="al">Op het verwerken van persoonsgegevens in verband met het uitvoeren van toezicht, is de Algemene verordening gegevensbescherming (AVG) van toepassing. Hoofdstuk 5, Handhaving van de Algemene wet bestuursrecht, geeft toezichthouders bevoegdheden waarbij persoonsgegevens verwerkt kunnen worden: een toezichthouder mag onder meer inlichtingen vorderen, inzage eisen in een identiteitsbewijs en inzage in zakelijke gegevens en bescheiden vorderen. Hij is daarbij bevoegd van de gegevens en bescheiden kopieën te maken.</text:p>
          <text:p text:style-name="al"/>
          <text:p text:style-name="al">
          <text:span text:style-name="nadrukvet">Artikelsgewijze toelichting</text:span>
        </text:p>
          <text:p text:style-name="al">
          <text:span text:style-name="nadrukvet">
            <text:span text:style-name="nadrukcur">Artikel 1 Begripsomschrijvingen</text:span>
          </text:span>
        </text:p>
          <text:p text:style-name="al">De omschrijving van de gebruikte begrippen spreekt voor zich. Veelal wordt verwezen naar definities uit bestaande wetgeving.</text:p>
          <text:p text:style-name="al"/>
          <text:p text:style-name="al">
          <text:span text:style-name="nadrukvet">
            <text:span text:style-name="nadrukcur">Artikel 2. Aanwijzing van wegen en weggedeelten waar voertuigen kunnen worden verwijderd, overgebracht en in bewaring gesteld in het belang van het vrijhouden van wegen en weggedeelten</text:span>
          </text:span>
        </text:p>
          <text:p text:style-name="al">In dit artikel worden alle wegen en weggedeelten binnen de gemeente Almere aangewezen als toepassingsgebied van de Wegsleepverordening. Zoals hiervoor aangegeven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In artikel 2 van het Besluit wegslepen van voertuigen is nader aangegeven om welke soorten van wegen en weggedeelten het kan gaan, zoals onder andere gehandicaptenparkeerplaatsen, taxistandplaatsen, laad- en loshavens, parkeerplaatsen voor vergunninghouders of specifiek voor het opladen van elektrische voertuigen, voetgangersgebieden en dergelijke. 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
            <text:span text:style-name="nadrukcur">Artikel 3. Plaats bewaring voertuigen </text:span>
          </text:span>
        </text:p>
          <text:p text:style-name="al">Vanwege de redactie van artikel 173, tweede lid WVW 1994 moet de plaats van bewaring van voertuigen door de gemeenteraad worden aangewezen. In onvoorziene omstandigheden is het denkbaar dat de burgemeester op grond van zijn bijzondere bevoegdheden ter handhaving van de openbare orde tijdelijk ook andere terreinen aanwijst als plaats van bewaring van voertuigen. Het uitgangspunt is dat ruime openingstijden gelden. Openstelling van de bewaarplaats(en) alleen gedurende werkdagen lijkt niet voldoende omdat iemand hierdoor onevenredige schade kan lijden, die mogelijk op de gemeente wordt verhaald. Het is wel mogelijk om op afspraak, buiten de reguliere openingstijden een personenvoertuig af te halen. Vanwege de extra inspanningen die hiervoor moeten worden verricht door de berger wordt hiervoor een toeslagtarief in rekening gebracht. De openingstijden van de bewaarplaats en bijbehorende tijdvakken waarover een toeslag wordt berekend zijn afzonderlijk opgenomen in het tarievenblad. </text:p>
          <text:p text:style-name="al"/>
          <text:p text:style-name="al">
          <text:span text:style-name="nadrukvet">
            <text:span text:style-name="nadrukcur">Artikel 4. Kosten voor toepassing van bestuursdwang ( het overbrengen en bewaren voertuigen)</text:span>
          </text:span>
        </text:p>
          <text:p text:style-name="al">In artikel 12 tot en met 14 van het Besluit wegslepen van voertuigen is geregeld welke kosten die verbonden zijn aan het toepassen van bestuursdwang, in rekening kunnen worden gebracht. Dit betreft:</text:p>
          <text:p text:style-name="al">Directe kosten:</text:p>
          <text:list text:style-name="id1-3-2-4-47">
            <text:list-item text:style-override="id1-3-2-4-47-1">
              <text:number>1.</text:number>
              <text:p text:style-name="al">De kosten die verband houden met het wegslepen en in bewaring houden van voertuigen die de berger bij de gemeente in rekening brengt (artikel 12 van het Besluit);</text:p>
            </text:list-item>
            <text:list-item text:style-override="id1-3-2-4-47-2">
              <text:number>2.</text:number>
              <text:p text:style-name="al">Kosten voor verkoop, eigendomsoverdracht, vernietiging en taxatie.</text:p>
            </text:list-item>
          </text:list>
          <text:p text:style-name="al">Indirecte kosten:</text:p>
          <text:p text:style-name="al">Kosten die verband houden met de bekendmaking van de beschikking tot overbrenging en inbewaringstelling. Waaronder begrepen de kosten ter opsporing van degene aan wie de beschikking bekend wordt gemaakt. Deze indirecte kosten bedragen ten hoogte 15% van de directe kosten die verschuldigd zijn.</text:p>
          <text:p text:style-name="al"/>
          <text:p text:style-name="al">
          <text:span text:style-name="nadrukondlijn">Specificatie kosten</text:span>
        </text:p>
          <text:p text:style-name="al">In de Wegsleepverordening wordt volstaan met een uitsplitsing van de kosten die verbonden zijn aan het wegslepen van voertuigen enerzijds en de kosten van bewaring van deze voertuigen anderzijds. Zodra de opdracht tot wegslepen is gegeven wordt de overtreder altijd geconfronteerd met de voorrijkosten. Hiervan is sprake als reeds opdracht is gegeven aan de berger om het voertuig weg te slepen maar de overtreder zich tussentijds meldt. Bij de overtreder worden dan slechts de kosten voor een loze rit in rekening gebracht. Op het moment dat er naast het voorrijden ook andere kosten zijn gemaakt en de overtreder meldt zich, worden ook deze kosten in rekening gebracht.</text:p>
          <text:p text:style-name="al">Voor vrachtvoertuigen gelden andere tarieven. Afhankelijk van de grootte van het voertuig kost het meer tijd en inspanning om een dergelijk voertuig weg te slepen en op te slaan. De tarieventabel vermeldt de tarieven die de berger bij de gemeente in rekening brengt, exclusief de daarover verschuldigde BTW. De totaal in rekening gebrachte kosten inclusief de verschuldigde BTW mogen worden doorbelast aan de eigenaar/houder van het weggesleepte voertuig of object.</text:p>
          <text:p text:style-name="al"/>
          <text:p text:style-name="al">
          <text:span text:style-name="nadrukondlijn">Indirecte kosten</text:span>
        </text:p>
          <text:p text:style-name="al">Als het voertuig niet binnen achtenveertig uur is afgehaald dan mogen ook de kosten die verbonden zijn aan de bekendmaking van de beschikking in rekening worden gebracht. Waaronder begrepen de kosten ter opsporing van degene aan die beschikking wordt bekendgemaakt. In de bekendmaking moet worden gewezen op het verschuldigd zijn van kosten, verbonden aan de oplegging van een last onder bestuursdwang. Volgens artikel 13 van het Besluit mogen bij de vaststelling van deze kosten, indirecte kosten tot ten hoogste 15% van de directe kosten worden meegenomen. </text:p>
          <text:p text:style-name="al"/>
          <text:p text:style-name="al">
          <text:span text:style-name="nadrukondlijn">Indexeren kosten</text:span>
        </text:p>
          <text:p text:style-name="al">Het afgesloten contract met de berger biedt ruimte voor een jaarlijkse indexatie van de tarieven volgens de indexeringscijfers van het CBS. Om te voorkomen dat door de berger in rekening gebrachte kosten niet kunnen worden doorberekend aan de overtreder kan het college deze tarieven jaarlijks indexeren. </text:p>
          <text:p text:style-name="al"/>
          <text:p text:style-name="al">
          <text:span text:style-name="nadrukvet">
            <text:span text:style-name="nadrukcur">Artikel 5 Kosten taxatie, verkoop, overdracht of vernietiging</text:span>
          </text:span>
        </text:p>
          <text:p text:style-name="al">Indien de totale kosten van het wegslepen en bewaren van een voertuig de dagwaarde van dit voertuig dreigen te overschrijden, kan na een minimale bewaartermijn van 14 dagen het voertuig worden verkocht of anderszins vervreemd. Het Besluit wegslepen van voertuigen eist in artikel 15 dat een voertuig wordt getaxeerd voordat het wordt verkocht, in eigendom overgedragen of vernietigd. </text:p>
          <text:p text:style-name="al">De kosten voor taxatie en verkoop zijn afzonderlijk in dit artikel opgenomen om aan te geven dat deze kosten geen onderdeel uitmaken van het bewaren op zich. Bij verkoop, overdracht om niet of vernietiging van het voertuig (conform artikel 5:30 Algemene wet bestuursrecht) worden de kosten waaronder begrepen de kosten van taxatie van het voertuig, als directe kosten in rekening gebracht. </text:p>
          <text:p text:style-name="al">Gedurende drie jaren na het tijdstip van verkoop heeft degene die op dat tijdstip eigenaar was, recht op de opbrengst van de zaak onder aftrek van verschuldigde kosten. Na drie jaar vervalt een batig saldo aan het bestuursorgaan. Deze kosten vallen ook onder directe kosten. </text:p>
          <text:p text:style-name="al"/>
          <text:p text:style-name="al">
          <text:span text:style-name="nadrukvet">
            <text:span text:style-name="nadrukcur">Artikel 6 Overbrengen en in bewaring stellen van motorrijtuigen in het geval van het ontbreken van een zichtbare kentekenplaat</text:span>
          </text:span>
        </text:p>
          <text:p text:style-name="al">Naast de in artikel 170, eerste lid WVW 1994 bedoelde gevallen is in deze wet nog een geval genoemd, waarin het noodzakelijk kan zijn om een voertuig te laten wegslepen en in bewaring te laten stellen. Hier wordt gedoeld op de situatie dat een motorrijtuig niet beschikt over een behoorlijk zichtbare kentekenplaat en waarbij de eigenaar of houder van dat motorrijtuig niet direct te achterhalen is. Hierbij kan bijvoorbeeld worden gedacht aan voertuigwrakken die geen kenteken meer hebben of aan situaties dat er sprake kan zijn van het 'knoeien' met kentekens in geval van autodiefstal. 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text:p>
          <text:p text:style-name="al">In feite gaat het om een vorm van inbeslagneming van goederen die ook in het strafrecht voorkomt. Wel heeft de wetgever voor deze gevallen diverse bepalingen uit hoofdstuk X van de WVW (artikel 170 WVW e.v.) van overeenkomstige toepassing verklaard. Artikel 3 (de bewaarplaats), artikel 4 (kosten van overbrengen en bewaren van voertuigen) en artikel 5 (kosten inzake taxatie, verkoop, overdracht en vernietiging) zijn voor deze gevallen van overeenkomstige toepassing. De politie is in dergelijke gevallen de opdrachtgever voor het wegslepen. </text:p>
          <text:p text:style-name="al"/>
          <text:p text:style-name="al">
          <text:span text:style-name="nadrukvet">
            <text:span text:style-name="nadrukcur">Artikel 7. Intrekking oude regeling</text:span>
          </text:span>
        </text:p>
          <text:p text:style-name="al">Deze bepaling spreekt voor zich.</text:p>
          <text:p text:style-name="al"/>
          <text:p text:style-name="al">
          <text:span text:style-name="nadrukvet">
            <text:span text:style-name="nadrukcur">Artikel 8. Overgangsrecht</text:span>
          </text:span>
        </text:p>
          <text:p text:style-name="al">Deze bepaling spreekt voor zich. </text:p>
          <text:p text:style-name="al"/>
          <text:p text:style-name="al">
          <text:span text:style-name="nadrukvet">
            <text:span text:style-name="nadrukcur">Artikel 9 Inwerkingtreding en citeertitel</text:span>
          </text:span>
        </text:p>
          <text:p text:style-name="al">Deze bepaling spreekt voor zich. </text:p>
          <text:p text:style-name="al"/>
          <text:p text:style-name="al">
          <text:span text:style-name="nadrukvet">Toelichting bij het wegslepen in het kader van: </text:span>
        </text:p>
          <text:p text:style-name="al">
          <text:span text:style-name="nadrukvet">
            <text:span text:style-name="nadrukondlijn">A. Veiligheid op de weg en vrijheid van het verkeer</text:span>
          </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4-84">
            <text:list-item text:style-override="id1-3-2-4-84-1">
              <text:number>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4-86">
            <text:list-item text:style-override="id1-3-2-4-86-1">
              <text:number>b.</text:number>
              <text:p text:style-name="al">een voertuig is tot stilstand gebracht:</text:p>
              <text:list text:style-name="id1-3-2-4-86-1-3">
                <text:list-item text:style-override="id1-3-2-4-86-1-3-1">
                  <text:number>1.</text:number>
                  <text:p text:style-name="al">op een kruispunt, rotonde of een overweg;</text:p>
                </text:list-item>
                <text:list-item text:style-override="id1-3-2-4-86-1-3-2">
                  <text:number>2.</text:number>
                  <text:p text:style-name="al">op een fietsstrook of de rijbaan langs een fietsstrook;</text:p>
                </text:list-item>
                <text:list-item text:style-override="id1-3-2-4-86-1-3-3">
                  <text:number>3.</text:number>
                  <text:p text:style-name="al">op een oversteekplaats of binnen een afstand van 5 meter daarvan;</text:p>
                </text:list-item>
                <text:list-item text:style-override="id1-3-2-4-86-1-3-4">
                  <text:number>4.</text:number>
                  <text:p text:style-name="al">in een tunnel;</text:p>
                </text:list-item>
                <text:list-item text:style-override="id1-3-2-4-86-1-3-5">
                  <text:number>5.</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86-1-3-6">
                  <text:number>6.</text:number>
                  <text:p text:style-name="al">op de rijbaan langs een busstrook;</text:p>
                </text:list-item>
                <text:list-item text:style-override="id1-3-2-4-86-1-3-7">
                  <text:number>7.</text:number>
                  <text:p text:style-name="al">op een busbaan of een busstrook met uitzondering van een lijnbus;</text:p>
                </text:list-item>
                <text:list-item text:style-override="id1-3-2-4-86-1-3-8">
                  <text:number>8.</text:number>
                  <text:p text:style-name="al">langs een gele doorgetrokken streep of in strijd met bord E2 van bijlage 1 RVV 1990; - 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item text:style-override="id1-3-2-4-86-2">
              <text:number>c.</text:number>
              <text:p text:style-name="al">een voertuig is geparkeerd:</text:p>
            </text:list-item>
            <text:list-item text:style-override="id1-3-2-4-86-3">
              <text:number>1.</text:number>
              <text:p text:style-name="al">bij een kruispunt op een afstand van minder dan 5 meter daarvan;</text:p>
            </text:list-item>
            <text:list-item text:style-override="id1-3-2-4-86-4">
              <text:number>2.</text:number>
              <text:p text:style-name="al">voor een inrit of een uitrit;</text:p>
            </text:list-item>
            <text:list-item text:style-override="id1-3-2-4-86-5">
              <text:number>3.</text:number>
              <text:p text:style-name="al">buiten de bebouwde kom op de rijbaan van een voorrangsweg;</text:p>
            </text:list-item>
            <text:list-item text:style-override="id1-3-2-4-86-6">
              <text:number>4.</text:number>
              <text:p text:style-name="al">langs een gele onderbroken streep of in strijd met bord E1 van bijlage 1 RVV 1990;</text:p>
            </text:list-item>
            <text:list-item text:style-override="id1-3-2-4-86-7">
              <text:number>5.</text:number>
              <text:p text:style-name="al">op een wijze waardoor er sprake is van dubbel parkeren;</text:p>
            </text:list-item>
            <text:list-item text:style-override="id1-3-2-4-86-8">
              <text:number>6.</text:number>
              <text:p text:style-name="al">binnen een erf, waarbij - voor zover het een motorvoertuig betreft - geen gebruik is gemaakt van de parkeerplaatsen die als zodanig zijn aangeduid of aangewezen;</text:p>
            </text:list-item>
            <text:list-item text:style-override="id1-3-2-4-86-9">
              <text:number>7.</text:number>
              <text:p text:style-name="al">op een weg waarvoor een geslotenverklaring geldt;</text:p>
            </text:list-item>
            <text:list-item text:style-override="id1-3-2-4-86-10">
              <text:number>8.</text:number>
              <text:p text:style-name="al">zonder dat de voorgeschreven voertuigverlichting in werking is gesteld; (Zie artikel 24, 25, 38 e.v. en 46 RVV 1990 en bord E1 van bijlage 1 bij het RVV 1990.)</text:p>
            </text:list-item>
            <text:list-item text:style-override="id1-3-2-4-86-11">
              <text:number>d.</text:number>
              <text:p text:style-name="al">een voertuig is tot stilstand gebracht in strijd met een bevel of een aanwijzing, gegeven door een daartoe bevoegd en als zodanig kenbare ambtenaar of ander persoon; (Zie artikel 82 RVV 1990.)</text:p>
            </text:list-item>
          </text:list>
          <text:p text:style-name="al"/>
          <text:p text:style-name="al">
          <text:span text:style-name="nadrukcur">Gevaarlijk of hinderlijk gedrag</text:span>
        </text:p>
          <text:list text:style-name="id1-3-2-4-89">
            <text:list-item text:style-override="id1-3-2-4-89-1">
              <text:number>e.</text:number>
              <text:p text:style-name="al">een voertuig is overigens zodanig tot stilstand gebracht of geparkeerd dat gevaar op de weg wordt of kan worden veroorzaakt of dat het verkeer op de weg wordt of kan worden gehinderd. (Zie artikel 5 WVW 1994, het zogenaamde kapstokartikel.)</text:p>
            </text:list-item>
          </text:list>
          <text:p text:style-name="al"/>
          <text:p text:style-name="al">Hiervoor zijn diverse wegsleepwaardige overtredingen van de wegenverkeerswetgeving opgenomen, waarbij het motief ligt bij de verkeersveiligheid en de doorstroming van het verkeer. </text:p>
          <text:p text:style-name="al">Zoals reeds in de algemene toelichting is aangegeven, zal van geval tot geval beoordeeld moeten worden of de geconstateerde parkeerovertreding ook daadwerkelijk wegsleepwaardig is.</text:p>
          <text:p text:style-name="al">
          <text:span text:style-name="nadrukondlijn">In onderdeel a</text:span>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
          <text:span text:style-name="nadrukondlijn">In onderdeel b</text:span> gaat het om overtreding van het bepaalde in artikel 23, 43, tweede lid, en 81 RVV 1990 en bord E2 van bijlage 1 bij het RVV 1990.</text:p>
          <text:p text:style-name="al">
          <text:span text:style-name="nadrukondlijn">In onderdeel c</text:span> is er sprake van overtreding van het bepaalde in artikel 24, 25, 38 e.v. en 46 RVV 1990 en bord E1 van bijlage 1 bij het RVV 1990.</text:p>
          <text:p text:style-name="al">
          <text:span text:style-name="nadrukondlijn">In onderdeel d</text:span> wordt gedoeld op overtreding van het bepaalde in artikel 82 RVV 1990.</text:p>
          <text:p text:style-name="al">
          <text:span text:style-name="nadrukondlijn">In onderdeel e</text:span>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
            <text:span text:style-name="nadrukondlijn">B. Vrijhouden van aangewezen weggedeelten en wegen</text:span>
          </text:span>
        </text:p>
          <text:p text:style-name="al">Verwijdering, overbrenging en inbewaringstelling van voertuigen in het belang van het vrijhouden van aangewezen weggedeelten en wegen (zie artikel 170, eerste lid, aanhef en onder c WVW 1994 en artikel 2 Besluit wegslepen van voertuigen) kan noodzakelijk zijn in het geval dat een voertuig geparkeerd is:</text:p>
          <text:list text:style-name="id1-3-2-4-101">
            <text:list-item text:style-override="id1-3-2-4-101-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4-101-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4-101-3">
              <text:number>c.</text:number>
              <text:p text:style-name="al">op een parkeerplaats nader aangeduid door bord E4 van die bijlage (al dan niet met onderbord) voor zover: </text:p>
              <text:p text:style-name="al">– het voertuig niet behoort tot de toegelaten categorie of groep voertuigen;</text:p>
              <text:p text:style-name="al">– het voertuig op een andere dan de aangegeven wijze is geparkeerd;</text:p>
              <text:p text:style-name="al">– het voertuig op andere dagen of uren dan aangegeven is geparkeerd;</text:p>
            </text:list-item>
            <text:list-item text:style-override="id1-3-2-4-101-4">
              <text:number>d.</text:number>
              <text:p text:style-name="al">op een taxistandplaats, nader aangeduid door bord E5 van die bijlage, tenzij het parkeren gebeurt met een taxi;</text:p>
            </text:list-item>
            <text:list-item text:style-override="id1-3-2-4-101-5">
              <text:number>e.</text:number>
              <text:p text:style-name="al">op een gehandicaptenparkeerplaats, nader aangeduid met bord E6 van die bijlage: </text:p>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list-item>
            <text:list-item text:style-override="id1-3-2-4-101-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4-101-7">
              <text:number>g.</text:number>
              <text:p text:style-name="al">op een parkeerplaats, nader aangeduid door bord E8 van die bijlage voor zover het voertuig niet behoort tot de toegelaten categorie of groep voertuigen;</text:p>
            </text:list-item>
            <text:list-item text:style-override="id1-3-2-4-101-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4-101-9">
              <text:number>i.</text:number>
              <text:p text:style-name="al">in een voetgangersgebied, nader aangeduid door bord G7 of C1 van die bijlage (eventueel: met uitzondering van aangegeven dagen en uren.</text:p>
            </text:list-item>
          </text:list>
          <text:p text:style-name="al"/>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8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8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8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170 van de Wegenverkeerswet 1994]|[1.0:c:BWBR0006622&amp;artikel=170&amp;g=2021-04-24</meta:user-defined>
    <meta:user-defined meta:name="DC.source">artikel 171 van de Wegenverkeerswet 1994]|[1.0:c:BWBR0006622&amp;artikel=171&amp;g=2021-04-24</meta:user-defined>
    <meta:user-defined meta:name="DC.source">artikel 172 van de Wegenverkeerswet 1994]|[1.0:c:BWBR0006622&amp;artikel=172&amp;g=2021-04-24</meta:user-defined>
    <meta:user-defined meta:name="DC.source">artikel 173, tweede lid, van de Wegenverkeerswet 1994]|[1.0:c:BWBR0006622&amp;artikel=173&amp;lid=2&amp;g=2021-04-24</meta:user-defined>
    <meta:user-defined meta:name="DC.source">artikel 174 van de Wegenverkeerswet 1994]|[1.0:c:BWBR0006622&amp;artikel=174&amp;g=2021-04-24</meta:user-defined>
    <meta:user-defined meta:name="OVERHEIDop.referentienummer">RV-25/2021</meta:user-defined>
    <meta:user-defined meta:name="DCTERMS.alternative">Wegsleepverordening Almere 2021</meta:user-defined>
    <dc:language>nl</dc:language>
    <meta:user-defined meta:name="OVERHEID.Gemeente/DC.spatial">Almere</meta:user-defined>
    <meta:user-defined meta:name="DC.title">Wegsleepverordening Almere 2021</meta:user-defined>
    <meta:user-defined meta:name="DCTERMS.W3CDTF/DCTERMS.available">2021-04-30</meta:user-defined>
    <meta:user-defined meta:name="DCTERMS.W3CDTF/OVERHEIDop.jaargang">2021</meta:user-defined>
    <meta:user-defined meta:name="OVERHEIDop.publicationIssue">134280</meta:user-defined>
    <meta:user-defined meta:name="OVERHEIDop.betreftRegeling">CVDR657145_1</meta:user-defined>
    <meta:user-defined meta:name="xs:date/OVERHEIDop.startdatum">2021-05-01</meta:user-defined>
    <meta:user-defined meta:name="OVERHEIDop.GmbID/DC.identifier">gmb-2021-134280</meta:user-defined>
    <meta:user-defined meta:name="OVERHEIDop.versieInformatie"/>
  </office:meta>
</office:document-meta>
</file>