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AFWIJKING, Hospitaallaan 17 te Veenhuizen, het oprichten van een schuur, 2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spitaallaan 17 te Veenhuizen, het oprichten van een schuur, 23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2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69 562268</meta:user-defined>
    <meta:user-defined meta:name="DC.title">Besluit omgevingsvergunning, BOUWEN AFWIJKING, Hospitaallaan 17 te Veenhuizen, het oprichten van een schuur, 23 april 2021</meta:user-defined>
    <meta:user-defined meta:name="OVERHEID.PostcodeHuisnummer/OVERHEIDop.postcodeHuisnummer">9341AG 17</meta:user-defined>
    <meta:user-defined meta:name="OVERHEIDop.straatnaam">Hospitaallaan</meta:user-defined>
    <meta:user-defined meta:name="OVERHEIDop.woonplaats">Veenhuiz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79</meta:user-defined>
    <meta:user-defined meta:name="OVERHEIDop.GmbID/DC.identifier">gmb-2021-134279</meta:user-defined>
    <meta:user-defined meta:name="OVERHEIDop.versieInformatie"/>
  </office:meta>
</office:document-meta>
</file>