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wandelbruggen (Cluster 5): KW5050, KW5067 en KW5070 - 5C1.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plaatsen van 3 wandelbruggen (Cluster 5): KW5050, KW5067 en KW5070</text:p>
            <text:p text:style-name="common-al">
            <text:span text:style-name="nadrukvet">Locatie:</text:span> 5C1. (Nobelhorst),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7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929.86 485393.47</meta:user-defined>
    <meta:user-defined meta:name="DC.title">Gemeente Almere - verleend - aanvraag omgevingsvergunning - het plaatsen van 3 wandelbruggen (Cluster 5): KW5050, KW5067 en KW5070 - 5C1. (Nobelhorst),</meta:user-defined>
    <meta:user-defined meta:name="OVERHEID.PostcodeHuisnummer/OVERHEIDop.postcodeHuisnummer">1341BL 7</meta:user-defined>
    <meta:user-defined meta:name="OVERHEIDop.straatnaam">Albert Michelson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274</meta:user-defined>
    <meta:user-defined meta:name="OVERHEIDop.GmbID/DC.identifier">gmb-2021-134274</meta:user-defined>
    <meta:user-defined meta:name="OVERHEIDop.versieInformatie"/>
  </office:meta>
</office:document-meta>
</file>