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aanwezigheidsvergunning kansspelautomaten, Grand Café Dun Brabander,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Grand Café Dun Brabander in Made een vergunning is verleend voor het aanwezig hebben van 2 kansspelautomaten :</text:p>
            <text:p text:style-name="common-al">in de horeca-inrichting: Grand Café Dun Brabander B.V. </text:p>
            <text:p text:style-name="common-al">adres: Kerkstraat 8 A, 4921 BB MADE </text:p>
            <text:p text:style-name="common-al">periode: voor het jaar 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27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7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7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4010.165 410375.248</meta:user-defined>
    <meta:user-defined meta:name="DC.title">Week 17 - 2021: gemeente Drimmelen, aanwezigheidsvergunning kansspelautomaten, Grand Café Dun Brabander, Made</meta:user-defined>
    <meta:user-defined meta:name="OVERHEID.PostcodeHuisnummer/OVERHEIDop.postcodeHuisnummer">4921BB 8</meta:user-defined>
    <meta:user-defined meta:name="OVERHEIDop.straatnaam">Kerkstraat</meta:user-defined>
    <meta:user-defined meta:name="OVERHEIDop.woonplaats">Made</meta:user-defined>
    <meta:user-defined meta:name="DCTERMS.W3CDTF/DCTERMS.available">2021-04-30</meta:user-defined>
    <meta:user-defined meta:name="DCTERMS.W3CDTF/OVERHEIDop.jaargang">2021</meta:user-defined>
    <meta:user-defined meta:name="OVERHEIDop.publicationIssue">134271</meta:user-defined>
    <meta:user-defined meta:name="OVERHEIDop.GmbID/DC.identifier">gmb-2021-134271</meta:user-defined>
    <meta:user-defined meta:name="OVERHEIDop.versieInformatie"/>
  </office:meta>
</office:document-meta>
</file>