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INGETROKKEN, Scheidingsweg 28 e Een-West, het oprichten van een schuur,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idingsweg 28 e Een-West, het oprichten van een schuur, 22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2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401 565486</meta:user-defined>
    <meta:user-defined meta:name="DC.title">Besluit omgevingsvergunning, BOUWEN INGETROKKEN, Scheidingsweg 28 e Een-West, het oprichten van een schuur, 22 april 2021</meta:user-defined>
    <meta:user-defined meta:name="OVERHEID.PostcodeHuisnummer/OVERHEIDop.postcodeHuisnummer">9343TK 28</meta:user-defined>
    <meta:user-defined meta:name="OVERHEIDop.straatnaam">Scheidingsweg</meta:user-defined>
    <meta:user-defined meta:name="OVERHEIDop.woonplaats">Een-Wes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46</meta:user-defined>
    <meta:user-defined meta:name="OVERHEIDop.GmbID/DC.identifier">gmb-2021-134246</meta:user-defined>
    <meta:user-defined meta:name="OVERHEIDop.versieInformatie"/>
  </office:meta>
</office:document-meta>
</file>