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Wet milieubeheer, besluit maatwerkvoorschriften - afzien van een vetafscheider en slibvangput - Leusderweg 11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Besluit Maatwerkvoorschriften, Leusderweg 117, afzien van een vetafscheider en slibvangput , 15-04-2021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4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VERG-2021-1045</meta:user-defined>
    <dc:language>nl</dc:language>
    <meta:user-defined meta:name="OVERHEID.EPSG28992/DC.spatial">154502.42 461644.36</meta:user-defined>
    <meta:user-defined meta:name="DC.title">Gemeente Amersfoort, Vermeer-/Leusderkwartier - Wet milieubeheer, besluit maatwerkvoorschriften - afzien van een vetafscheider en slibvangput - Leusderweg 117, Amersfoort</meta:user-defined>
    <meta:user-defined meta:name="OVERHEID.PostcodeHuisnummer/OVERHEIDop.postcodeHuisnummer">3818AB 117</meta:user-defined>
    <meta:user-defined meta:name="OVERHEIDop.straatnaam">Leusderweg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44</meta:user-defined>
    <meta:user-defined meta:name="OVERHEIDop.GmbID/DC.identifier">gmb-2021-134244</meta:user-defined>
    <meta:user-defined meta:name="OVERHEIDop.versieInformatie"/>
  </office:meta>
</office:document-meta>
</file>