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23 te Tienray, aangevraagde omgevingsvergunning 25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plaatsen van e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23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3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3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8 389802</meta:user-defined>
    <meta:user-defined meta:name="DC.title">Swolgenseweg 23 te Tienray, aangevraagde omgevingsvergunning 25 april 2021</meta:user-defined>
    <meta:user-defined meta:name="OVERHEID.PostcodeHuisnummer/OVERHEIDop.postcodeHuisnummer">5865AV 23</meta:user-defined>
    <meta:user-defined meta:name="OVERHEIDop.straatnaam">Swolgenseweg</meta:user-defined>
    <meta:user-defined meta:name="OVERHEIDop.woonplaats">Tienray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37</meta:user-defined>
    <meta:user-defined meta:name="OVERHEIDop.GmbID/DC.identifier">gmb-2021-134237</meta:user-defined>
    <meta:user-defined meta:name="OVERHEIDop.versieInformatie"/>
  </office:meta>
</office:document-meta>
</file>