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een garagepoort in een kozijn, Carisven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/>
            <text:p text:style-name="common-al"> Dossiernummer : 15793 </text:p>
            <text:p text:style-name="common-al">Adres : Carisven 10, 6413 PB te Heerlen </text:p>
            <text:p text:style-name="common-al">Activiteit : het wijzigen van een garagepoort in een kozijn </text:p>
            <text:p text:style-name="common-al">Datum besluit : 22 april 2021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22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2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2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501.57 326324.38</meta:user-defined>
    <meta:user-defined meta:name="DC.title">Gemeente Heerlen - verleende omgevingsvergunning: het wijzigen van een garagepoort in een kozijn, Carisven 10 te Heerlen</meta:user-defined>
    <meta:user-defined meta:name="OVERHEID.PostcodeHuisnummer/OVERHEIDop.postcodeHuisnummer">6413PB 10</meta:user-defined>
    <meta:user-defined meta:name="OVERHEIDop.straatnaam">Carisven</meta:user-defined>
    <meta:user-defined meta:name="OVERHEIDop.woonplaats">Heerl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227</meta:user-defined>
    <meta:user-defined meta:name="OVERHEIDop.GmbID/DC.identifier">gmb-2021-134227</meta:user-defined>
    <meta:user-defined meta:name="OVERHEIDop.versieInformatie"/>
  </office:meta>
</office:document-meta>
</file>