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ortelweg 10a te Deurne</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voor het organiseren van een meerdaags muziekfestival op de locatie Breemortelweg 10a te Deurne. De zaak is geregistreerd onder nummer HZ-2021-047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422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2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2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21 383837</meta:user-defined>
    <meta:user-defined meta:name="DC.title">Kennisgeving ontvangst aanvraag omgevingsvergunning Breemortelweg 10a te Deurne</meta:user-defined>
    <meta:user-defined meta:name="OVERHEID.PostcodeHuisnummer/OVERHEIDop.postcodeHuisnummer">5753RH 10</meta:user-defined>
    <meta:user-defined meta:name="OVERHEIDop.straatnaam">Breemortelweg</meta:user-defined>
    <meta:user-defined meta:name="OVERHEIDop.woonplaats">Deurne</meta:user-defined>
    <meta:user-defined meta:name="DCTERMS.W3CDTF/DCTERMS.available">2021-04-30</meta:user-defined>
    <meta:user-defined meta:name="OVERHEIDop.externeBijlage">9Zero 2021|exb-2021-25676</meta:user-defined>
    <meta:user-defined meta:name="OVERHEIDop.externeBijlage">errein_tekening_overzicht_9zero_2021_pdf(public...|exb-2021-25677</meta:user-defined>
    <meta:user-defined meta:name="DCTERMS.W3CDTF/OVERHEIDop.jaargang">2021</meta:user-defined>
    <meta:user-defined meta:name="OVERHEIDop.publicationIssue">134222</meta:user-defined>
    <meta:user-defined meta:name="OVERHEIDop.GmbID/DC.identifier">gmb-2021-134222</meta:user-defined>
    <meta:user-defined meta:name="OVERHEIDop.versieInformatie"/>
  </office:meta>
</office:document-meta>
</file>