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Caspersstraat 24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1/090082</text:p>
            <text:p text:style-name="common-al">
            <text:span text:style-name="nadrukvet">ODA Zaakid:</text:span> ZELF NUMMER ODRA INVULLEN</text:p>
            <text:p text:style-name="common-al">
            <text:span text:style-name="nadrukvet">Omschrijving: </text:span>het veranderen van de bedrijfsactiviteiten</text:p>
            <text:p text:style-name="common-al">
            <text:span text:style-name="nadrukvet">Locatie: </text:span>Caspersstraat 24 te De heurne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422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2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2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het veranderen van de bedrijfsactiviteiten op locatie Caspersstraat 24 te De heurne, ontvangen op 26 april 2021</meta:user-defined>
    <dc:language>nl</dc:language>
    <meta:user-defined meta:name="OVERHEID.EPSG28992/DC.spatial">231911 435140</meta:user-defined>
    <meta:user-defined meta:name="DC.title">Melding Activiteitenbesluit milieubeheer Caspersstraat 24 te De heurne</meta:user-defined>
    <meta:user-defined meta:name="OVERHEID.PostcodeHuisnummer/OVERHEIDop.postcodeHuisnummer">7095BK 24</meta:user-defined>
    <meta:user-defined meta:name="OVERHEIDop.straatnaam">Caspersstraat</meta:user-defined>
    <meta:user-defined meta:name="OVERHEIDop.woonplaats">De Heurne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221</meta:user-defined>
    <meta:user-defined meta:name="OVERHEIDop.GmbID/DC.identifier">gmb-2021-134221</meta:user-defined>
    <meta:user-defined meta:name="OVERHEIDop.versieInformatie"/>
  </office:meta>
</office:document-meta>
</file>