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Healwei 2a, 9218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lwei 2a, 9218RH Opeinde, de bouw van een berging, ontvangen: 2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2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lwei 2a, 9218RH Opeinde, de bouw van een berging, ontvangen: 26 april 2021</meta:user-defined>
    <dc:language>nl</dc:language>
    <meta:user-defined meta:name="OVERHEID.EPSG28992/DC.spatial">199887.53 571837.38</meta:user-defined>
    <meta:user-defined meta:name="DC.title">Gemeente Smallingerland - aanvraag omgevingsvergunning - de bouw van een berging - Healwei 2a, 9218RH Opeinde</meta:user-defined>
    <meta:user-defined meta:name="OVERHEID.PostcodeHuisnummer/OVERHEIDop.postcodeHuisnummer">9218RH 2</meta:user-defined>
    <meta:user-defined meta:name="OVERHEIDop.straatnaam">Healwei</meta:user-defined>
    <meta:user-defined meta:name="OVERHEIDop.woonplaats">Opein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10</meta:user-defined>
    <meta:user-defined meta:name="OVERHEIDop.GmbID/DC.identifier">gmb-2021-134210</meta:user-defined>
    <meta:user-defined meta:name="OVERHEIDop.versieInformatie"/>
  </office:meta>
</office:document-meta>
</file>