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uitbreiden aan de achtergevel - Meridi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Meridiaan 40, uitbreiden aan de achtergevel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3</meta:user-defined>
    <dc:language>nl</dc:language>
    <meta:user-defined meta:name="OVERHEID.EPSG28992/DC.spatial">154887.51 464099.29</meta:user-defined>
    <meta:user-defined meta:name="DC.title">Gemeente Amersfoort, Kruiskamp/Koppel - verlenging beslistermijn omgevingsvergunning - uitbreiden aan de achtergevel - Meridiaan 40, Amersfoort</meta:user-defined>
    <meta:user-defined meta:name="OVERHEID.PostcodeHuisnummer/OVERHEIDop.postcodeHuisnummer">3813AW 40</meta:user-defined>
    <meta:user-defined meta:name="OVERHEIDop.straatnaam">Meridiaan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05</meta:user-defined>
    <meta:user-defined meta:name="OVERHEIDop.GmbID/DC.identifier">gmb-2021-134205</meta:user-defined>
    <meta:user-defined meta:name="OVERHEIDop.versieInformatie"/>
  </office:meta>
</office:document-meta>
</file>