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euw-Loosdrechtsedijk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omgevingsvergunning verleend voorhet verbouwen van het koetshuis voor groepswoning ouderen (RM) op de locatie Nieuw-Loosdrechtsedijk 8 te Loosdrecht (zaaknummer Z.591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9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2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62.73 468321</meta:user-defined>
    <meta:user-defined meta:name="DC.title">Kennisgeving besluit omgevingsvergunning Nieuw-Loosdrechtsedijk 8 te Loosdrecht</meta:user-defined>
    <meta:user-defined meta:name="OVERHEID.PostcodeHuisnummer/OVERHEIDop.postcodeHuisnummer">1231KX 8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03</meta:user-defined>
    <meta:user-defined meta:name="OVERHEIDop.GmbID/DC.identifier">gmb-2021-134203</meta:user-defined>
    <meta:user-defined meta:name="OVERHEIDop.versieInformatie"/>
  </office:meta>
</office:document-meta>
</file>