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Gemeente Amersfoort, Binnenstad - aanvraag omgevingsvergunning - renoveren van het bijgebouw - Schimmelpenninck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an 31 maart 2021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chimmelpenninckstraat 36-16</text:p>
                  </table:table-cell>
                  <table:table-cell table:style-name="entry" table:number-rows-spanned="1" table:number-columns-spanned="1">
                    <text:p text:style-name="table_al">het renoveren van het bijgebouw (a1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294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et zij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Schimmelpenninckstraat 34</text:p>
                  </table:table-cell>
                  <table:table-cell table:style-name="entry" table:number-rows-spanned="1" table:number-columns-spanned="1">
                    <text:p text:style-name="table_al">het renoveren van het bijgebouw (a1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29483</text:p>
                  </table:table-cell>
                </table:table-row>
              </table:table>
              <text:p text:style-name="table_bottom"/>
            </text:section>
            <text:p text:style-name="common-al">Amersfoort, Binnenstad, Omgevingsvergunning, Ontvangen aanvragen, Schimmelpenninckstraat 34, renoveren van het bijgebouw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83</meta:user-defined>
    <dc:language>nl</dc:language>
    <meta:user-defined meta:name="OVERHEID.EPSG28992/DC.spatial">154939.186 463592.601</meta:user-defined>
    <meta:user-defined meta:name="DC.title">Rectificatie: Gemeente Amersfoort, Binnenstad - aanvraag omgevingsvergunning - renoveren van het bijgebouw - Schimmelpenninckstraat 34, Amersfoort</meta:user-defined>
    <meta:user-defined meta:name="OVERHEID.PostcodeHuisnummer/OVERHEIDop.postcodeHuisnummer">3813AK 34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91</meta:user-defined>
    <meta:user-defined meta:name="OVERHEIDop.GmbID/DC.identifier">gmb-2021-134191</meta:user-defined>
    <meta:user-defined meta:name="OVERHEIDop.versieInformatie"/>
  </office:meta>
</office:document-meta>
</file>