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Ridder Zwederlaan 77 (zaaknummer 0193ESUITE477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dder Zwederlaan 77</text:span> – voor het plaatsen van een dakkapel aan de voorzijde van de woning, verzonden op 23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3.397 504113.532</meta:user-defined>
    <meta:user-defined meta:name="DC.title">Verleende omgevingsvergunning, plaatsen dakkapel aan voorzijde woning, Ridder Zwederlaan 77 (zaaknummer 0193ESUITE477732021)</meta:user-defined>
    <meta:user-defined meta:name="OVERHEID.PostcodeHuisnummer/OVERHEIDop.postcodeHuisnummer">8042CB 77</meta:user-defined>
    <meta:user-defined meta:name="OVERHEIDop.straatnaam">Ridder Zwederlaan</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189</meta:user-defined>
    <meta:user-defined meta:name="OVERHEIDop.GmbID/DC.identifier">gmb-2021-134189</meta:user-defined>
    <meta:user-defined meta:name="OVERHEIDop.versieInformatie"/>
  </office:meta>
</office:document-meta>
</file>