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irculair Avenue 1-3, 2133 LB Hoofddorp, Intralox L.L.C., het wijzigen van de reeds verleende vergunning (OLO-9415055) op de kadastrale locatie, gemeente Haarlemmermeer, sectie AL, perceelnummer 1405, datum verlengingsbesluit: 28 april 2021, zaak 10168326, OLO-5882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18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8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8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19.271 477963.244</meta:user-defined>
    <meta:user-defined meta:name="DC.title">Verlenging beslistermijn aanvraag omgevingsvergunning, Circulair Avenue 1-3, 2133 LB Hoofddorp, Intralox L.L.C., het wijzigen van de reeds verleende vergunning (OLO-9415055) op de kadastrale locatie, gemeente Haarlemmermeer, sectie AL, perceelnummer 1405, datum verlengingsbesluit: 28 april 2021, zaak 10168326, OLO-5882477.</meta:user-defined>
    <meta:user-defined meta:name="OVERHEID.PostcodeHuisnummer/OVERHEIDop.postcodeHuisnummer">2133LB 1</meta:user-defined>
    <meta:user-defined meta:name="OVERHEIDop.straatnaam">Circulair Avenue</meta:user-defined>
    <meta:user-defined meta:name="OVERHEIDop.woonplaats">Hoofddorp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84</meta:user-defined>
    <meta:user-defined meta:name="OVERHEIDop.GmbID/DC.identifier">gmb-2021-134184</meta:user-defined>
    <meta:user-defined meta:name="OVERHEIDop.versieInformatie"/>
  </office:meta>
</office:document-meta>
</file>