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42579 - Ijzerwerf 1 te Beuningen kadastraal perceelnr 1542 en 1719 sectie 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aliseren van een aanbouw voor opslag</text:p>
            <text:p text:style-name="common-al">Locatie : Ijzerwerf 1 te Beuningen kadastraal perceelnr 1542 en 1719 sectie H</text:p>
            <text:p text:style-name="common-al">Datum besluit : 28 april 2021</text:p>
            <text:p text:style-name="common-al">Datum verzending : 28 april 2021</text:p>
            <text:p text:style-name="common-al">Zaaknummer ODRN: W.Z20.10969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18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8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8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37 429776</meta:user-defined>
    <meta:user-defined meta:name="DC.title">Gemeente Beuningen – verleende omgevingsvergunning - OLO 5642579 - Ijzerwerf 1 te Beuningen kadastraal perceelnr 1542 en 1719 sectie H.</meta:user-defined>
    <meta:user-defined meta:name="OVERHEID.PostcodeHuisnummer/OVERHEIDop.postcodeHuisnummer">6641TK 1</meta:user-defined>
    <meta:user-defined meta:name="OVERHEIDop.straatnaam">IJzerwerf</meta:user-defined>
    <meta:user-defined meta:name="OVERHEIDop.woonplaats">Beuningen Gld</meta:user-defined>
    <meta:user-defined meta:name="DCTERMS.W3CDTF/DCTERMS.available">2021-04-30</meta:user-defined>
    <meta:user-defined meta:name="DCTERMS.W3CDTF/OVERHEIDop.jaargang">2021</meta:user-defined>
    <meta:user-defined meta:name="OVERHEIDop.publicationIssue">134183</meta:user-defined>
    <meta:user-defined meta:name="OVERHEIDop.GmbID/DC.identifier">gmb-2021-134183</meta:user-defined>
    <meta:user-defined meta:name="OVERHEIDop.versieInformatie"/>
  </office:meta>
</office:document-meta>
</file>