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toiletunit van 19 april t/m 30 juli 2021 - Kortegracht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ortegracht 26, tijdelijk plaatsen van een toiletunit van 19 april t/m 30 juli 2021 , 21-04-2021 . Rechtsmiddel: Bezwaar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18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8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8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48</meta:user-defined>
    <dc:language>nl</dc:language>
    <meta:user-defined meta:name="OVERHEID.EPSG28992/DC.spatial">155277.15 462942.97</meta:user-defined>
    <meta:user-defined meta:name="DC.title">Gemeente Amersfoort, Binnenstad - verlening vergunning voor tijdelijk gebruik van de weg - tijdelijk plaatsen van een toiletunit van 19 april t/m 30 juli 2021 - Kortegracht 26, Amersfoort</meta:user-defined>
    <meta:user-defined meta:name="OVERHEID.PostcodeHuisnummer/OVERHEIDop.postcodeHuisnummer">3811KH 26</meta:user-defined>
    <meta:user-defined meta:name="OVERHEIDop.straatnaam">Kortegracht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181</meta:user-defined>
    <meta:user-defined meta:name="OVERHEIDop.GmbID/DC.identifier">gmb-2021-134181</meta:user-defined>
    <meta:user-defined meta:name="OVERHEIDop.versieInformatie"/>
  </office:meta>
</office:document-meta>
</file>