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, meldingen activiteitenbesluit, Wet milieubeheer - oprichten en in werking hebben van een bedrijf m.b.t. het maken en serveren van taarten, andere zoetigheden en lunches - Grote Sint Jans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Grote Sint Jansstraat 4, oprichten en in werking hebben van een bedrijf m.b.t. het maken en serveren van taarten, andere zoetigheden en lunches , 05-04-2021. Rechtsmiddel: Geen. Ter informatie.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17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1828</meta:user-defined>
    <dc:language>nl</dc:language>
    <meta:user-defined meta:name="OVERHEID.EPSG28992/DC.spatial">155462.07 463216.13</meta:user-defined>
    <meta:user-defined meta:name="DC.title">Gemeente Amersfoort, Binnenstad, meldingen activiteitenbesluit, Wet milieubeheer - oprichten en in werking hebben van een bedrijf m.b.t. het maken en serveren van taarten, andere zoetigheden en lunches - Grote Sint Jansstraat 4, Amersfoort</meta:user-defined>
    <meta:user-defined meta:name="OVERHEID.PostcodeHuisnummer/OVERHEIDop.postcodeHuisnummer">3811HX 4</meta:user-defined>
    <meta:user-defined meta:name="OVERHEIDop.straatnaam">Grote Sint Jansstraat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175</meta:user-defined>
    <meta:user-defined meta:name="OVERHEIDop.GmbID/DC.identifier">gmb-2021-134175</meta:user-defined>
    <meta:user-defined meta:name="OVERHEIDop.versieInformatie"/>
  </office:meta>
</office:document-meta>
</file>