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duurzamen van de woning, het vervangen van de dakkapel en het aanbrengen van dakramen in het voor- en achterdakvlak - Bloemendalse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29, verduurzamen van de woning, het vervangen van de dakkapel en het aanbrengen van dakramen in het voor- en achterdakvlak , 19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7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21</meta:user-defined>
    <dc:language>nl</dc:language>
    <meta:user-defined meta:name="OVERHEID.EPSG28992/DC.spatial">155184.62 463411.62</meta:user-defined>
    <meta:user-defined meta:name="DC.title">Gemeente Amersfoort, Binnenstad - verlening omgevingsvergunning - verduurzamen van de woning, het vervangen van de dakkapel en het aanbrengen van dakramen in het voor- en achterdakvlak - Bloemendalsestraat 29, Amersfoort</meta:user-defined>
    <meta:user-defined meta:name="OVERHEID.PostcodeHuisnummer/OVERHEIDop.postcodeHuisnummer">3811EP 29</meta:user-defined>
    <meta:user-defined meta:name="OVERHEIDop.straatnaam">Bloemendalsestraa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172</meta:user-defined>
    <meta:user-defined meta:name="OVERHEIDop.GmbID/DC.identifier">gmb-2021-134172</meta:user-defined>
    <meta:user-defined meta:name="OVERHEIDop.versieInformatie"/>
  </office:meta>
</office:document-meta>
</file>