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boslaan tussen 2 en 4 te Meerlo, aangevraagde omgevingsvergunning 25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17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7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7.71 391968.1</meta:user-defined>
    <meta:user-defined meta:name="DC.title">Bergsboslaan tussen 2 en 4 te Meerlo, aangevraagde omgevingsvergunning 25 april 2021</meta:user-defined>
    <meta:user-defined meta:name="OVERHEID.PostcodeHuisnummer/OVERHEIDop.postcodeHuisnummer">5864EA 4</meta:user-defined>
    <meta:user-defined meta:name="OVERHEIDop.straatnaam">Bergsboslaan</meta:user-defined>
    <meta:user-defined meta:name="OVERHEIDop.woonplaats">Meerl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70</meta:user-defined>
    <meta:user-defined meta:name="OVERHEIDop.GmbID/DC.identifier">gmb-2021-134170</meta:user-defined>
    <meta:user-defined meta:name="OVERHEIDop.versieInformatie"/>
  </office:meta>
</office:document-meta>
</file>