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eneindseweg 4A in Oirschot, bouwen van een opslagloods en realiseren van een kantoor i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eneindseweg 4A in Oirschot</text:p>
            <text:p text:style-name="common-al">
            <text:span text:style-name="nadrukvet">Omschrijving:</text:span>
          </text:p>
            <text:p text:style-name="common-al">bouwen van een opslagloods en realiseren van een kantoor in bestaande loods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OIR-2021-03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16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46 392745</meta:user-defined>
    <meta:user-defined meta:name="OVERHEID.EPSG28992/DC.spatial">145862.44 392703.95</meta:user-defined>
    <meta:user-defined meta:name="DC.title">Ontvangst aanvraag omgevingsvergunning, Geeneindseweg 4A in Oirschot, bouwen van een opslagloods en realiseren van een kantoor in bestaande loods</meta:user-defined>
    <meta:user-defined meta:name="OVERHEID.PostcodeHuisnummer/OVERHEIDop.postcodeHuisnummer">5688JT 4</meta:user-defined>
    <meta:user-defined meta:name="OVERHEID.PostcodeHuisnummer/OVERHEIDop.postcodeHuisnummer">5688JT 4</meta:user-defined>
    <meta:user-defined meta:name="OVERHEIDop.straatnaam">Geeneindseweg</meta:user-defined>
    <meta:user-defined meta:name="OVERHEIDop.straatnaam">Geeneindseweg</meta:user-defined>
    <meta:user-defined meta:name="OVERHEIDop.woonplaats">Oirschot</meta:user-defined>
    <meta:user-defined meta:name="OVERHEIDop.woonplaats">Oirsch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69</meta:user-defined>
    <meta:user-defined meta:name="OVERHEIDop.GmbID/DC.identifier">gmb-2021-134169</meta:user-defined>
    <meta:user-defined meta:name="OVERHEIDop.versieInformatie"/>
  </office:meta>
</office:document-meta>
</file>