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Drie 21, 3888 KD, Uddel, de renovatie van het interieur van de school en een beperkte aanpassing van het exteri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1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64</meta:user-defined>
    <dc:language>nl</dc:language>
    <meta:user-defined meta:name="OVERHEID.EPSG28992/DC.spatial">182027.727 474271.157</meta:user-defined>
    <meta:user-defined meta:name="DC.title">Aanvraag omgevingsvergunning Het Drie 21, 3888 KD, Uddel, de renovatie van het interieur van de school en een beperkte aanpassing van het exterieur</meta:user-defined>
    <meta:user-defined meta:name="OVERHEID.PostcodeHuisnummer/OVERHEIDop.postcodeHuisnummer">3888KD 21</meta:user-defined>
    <meta:user-defined meta:name="OVERHEIDop.straatnaam">Het Drie</meta:user-defined>
    <meta:user-defined meta:name="OVERHEIDop.woonplaats">Udd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57</meta:user-defined>
    <meta:user-defined meta:name="OVERHEIDop.GmbID/DC.identifier">gmb-2021-134157</meta:user-defined>
    <meta:user-defined meta:name="OVERHEIDop.versieInformatie"/>
  </office:meta>
</office:document-meta>
</file>