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dder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1 besloten om de beslistermijn voor de aanvraag met zaaknummer Z/21/019059 voor een omgevingsvergunning voor het vergroten van de woning op de locatie Veddersweg 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3415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5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5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5529 461778</meta:user-defined>
    <meta:user-defined meta:name="DC.title">Kennisgeving verlenging beslistermijn omgevingsvergunning Veddersweg 7</meta:user-defined>
    <meta:user-defined meta:name="OVERHEID.PostcodeHuisnummer/OVERHEIDop.postcodeHuisnummer">7481VT 7</meta:user-defined>
    <meta:user-defined meta:name="OVERHEIDop.straatnaam">Veddersweg</meta:user-defined>
    <meta:user-defined meta:name="OVERHEIDop.woonplaats">Haaksberg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53</meta:user-defined>
    <meta:user-defined meta:name="OVERHEIDop.GmbID/DC.identifier">gmb-2021-134153</meta:user-defined>
    <meta:user-defined meta:name="OVERHEIDop.versieInformatie"/>
  </office:meta>
</office:document-meta>
</file>